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7pt" style:font-name-asian="Verdana1" style:font-size-asian="17pt" style:font-name-complex="Verdana1" style:font-size-complex="17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7pt" style:font-name-asian="Verdana1" style:font-size-asian="17pt" style:font-name-complex="Verdana1" style:font-size-complex="17pt"/>
    </style:style>
    <style:style style:name="T1" style:family="text">
      <style:text-properties fo:color="#000000" style:text-position="-2% 100%"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2" style:family="text">
      <style:text-properties fo:color="#000000"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3" style:family="text">
      <style:text-properties fo:color="#000000" style:font-name="Verdana" fo:font-size="17pt" fo:font-weight="bold" style:font-name-asian="Verdana1" style:font-size-asian="17pt" style:font-weight-asian="bold" style:font-name-complex="Verdana1" style:font-size-complex="17pt"/>
    </style:style>
    <style:style style:name="T4" style:family="text">
      <style:text-properties fo:color="#000000" style:font-name="Verdana" fo:font-size="17pt" style:font-name-asian="Verdana1" style:font-size-asian="17pt" style:font-name-complex="Verdana1" style:font-size-complex="17pt"/>
    </style:style>
    <style:style style:name="T5" style:family="text">
      <style:text-properties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6" style:family="text">
      <style:text-properties style:font-name="Verdana" fo:font-size="17pt" style:font-name-asian="Verdana1" style:font-size-asian="17pt" style:font-name-complex="Verdana1" style:font-size-complex="17pt"/>
    </style:style>
    <style:style style:name="T7" style:family="text">
      <style:text-properties style:font-name="Verdana" fo:font-size="17pt" fo:font-weight="bold" style:font-name-asian="Verdana1" style:font-size-asian="17pt" style:font-weight-asian="bold" style:font-name-complex="Verdana1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286</text:span><text:span text:style-name="T2">/2024</text:span></text:h>
      <text:h text:style-name="P5" text:outline-level="1"/>
      <text:h text:style-name="P7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6">91</text:span><text:span text:style-name="T4">/2024 (PROAD n.º </text:span><text:span text:style-name="T7">16129</text:span><text:span text:style-name="T3">/2024</text:span><text:span text:style-name="T4">),  </text:span><text:span text:style-name="T3">RESOLVE CONCEDER </text:span><text:span text:style-name="T2">0</text:span><text:span text:style-name="T5">4</text:span><text:span text:style-name="T2"> (</text:span><text:span text:style-name="T5">quatro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01/07/2024</text:span><text:span text:style-name="T6">, à cidade de</text:span><text:span text:style-name="T7"> Petrolina </text:span><text:span text:style-name="T6">(pernoite nos dias 01, 02 e 03/07/2024); e, no dia </text:span><text:span text:style-name="T7">04/07/2024</text:span><text:span text:style-name="T6">, à cidade de </text:span><text:span text:style-name="T7">Salgueiro </text:span><text:span text:style-name="T6">(pernoite em 04/07/2024); com </text:span><text:span text:style-name="T7">retorno no dia 05/07/2024</text:span><text:span text:style-name="T6">, em veículo oficial, a fim de auxiliar, nos imóveis que abrigam o Fórum Trabalhista de Petrolina e a Vara do Trabalho de Salgueiro, outros servidores na inspeção predial para levantamento das demandas de manutenção, bem como providenciar a reconstrução da rede de esgoto do Fórum Trabalhista de Petrolina.</text:span></text:h>
      <text:h text:style-name="P5" text:outline-level="1"/>
      <text:h text:style-name="P6" text:outline-level="1"><text:span text:style-name="T6"><text:s text:c="3"/>R</text:span><text:span text:style-name="T4">ecife, 28 de junho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8" text:outline-level="1"/>
      <text:h text:style-name="P8" text:outline-level="1"/>
      <text:h text:style-name="P7" text:outline-level="1"><text:span text:style-name="T6">Disponibilizada no DEJT de 01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80" meta:character-count="1139" meta:non-whitespace-character-count="960"/>
    <meta:generator>LibreOfficeDev/6.0.5.2$Linux_X86_64 LibreOffice_project/</meta:generator>
  </office:meta>
</office:document-meta>
</file>