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6">285</text:span><text:span text:style-name="T2">/2024</text:span><text:span text:style-name="T3"> 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93</text:span><text:span text:style-name="T4">/2024 (PROAD n.º </text:span><text:span text:style-name="T8">16132</text:span><text:span text:style-name="T3">/2024</text:span><text:span text:style-name="T4">), </text:span><text:span text:style-name="T3">RESOLVE CONCEDER </text:span><text:span text:style-name="T6">04 (quatro) diárias integrais mais 1/2 (meia) diária</text:span><text:span text:style-name="T4"> ao servidor </text:span><text:span text:style-name="T3">Lauriano Gomes Ferreira</text:span><text:span text:style-name="T4">, Requisitado, lotado na Seção de Sistemas Elétricos/CEMA, em virtude de seu deslocamento, no dia </text:span><text:span text:style-name="T8">01</text:span><text:span text:style-name="T3">/0</text:span><text:span text:style-name="T8">7</text:span><text:span text:style-name="T3">/2024</text:span><text:span text:style-name="T4">, à cidade de</text:span><text:span text:style-name="T3"> </text:span><text:span text:style-name="T8">Petrolina </text:span><text:span text:style-name="T7">(pernoite nos dias 01, 02 e 03/07/2024); e, no dia </text:span><text:span text:style-name="T8">04/07/2024</text:span><text:span text:style-name="T7">, </text:span><text:span text:style-name="T4">à</text:span><text:span text:style-name="T7"> cidade de </text:span><text:span text:style-name="T8">Salgueiro </text:span><text:span text:style-name="T7">(pernoite em 04/07/2024); </text:span><text:span text:style-name="T4">com </text:span><text:span text:style-name="T3">retorno no </text:span><text:span text:style-name="T8">dia 05/07/2024</text:span><text:span text:style-name="T4">, em veículo oficial,</text:span><text:span text:style-name="T7"> a fim de realizar, nas redes elétricas dos imóveis que abrigam as unidades trabalhistas das referidas cidades, reparos que se fizerem necessários no momento da inspeção a ser realizada pela equipe de servidores lotados na CEMA. </text:span></text:h>
      <text:h text:style-name="P5" text:outline-level="1"/>
      <text:h text:style-name="P6" text:outline-level="1"><text:span text:style-name="T4">Recife, 28 de </text:span><text:span text:style-name="T7">junho</text:span><text:span text:style-name="T4"> de 2024.</text:span></text:h>
      <text:h text:style-name="P5" text:outline-level="1"/>
      <text:h text:style-name="P7" text:outline-level="1"><text:span text:style-name="T8"><text:s/>WLADEMIR DE SOUZA ROLIM</text:span></text:h>
      <text:h text:style-name="P6" text:outline-level="1"><text:span text:style-name="T7">Diretor-Geral do TRT da 6ª Região</text:span></text:h>
      <text:h text:style-name="P5" text:outline-level="1"/>
      <text:h text:style-name="P5" text:outline-level="1"/>
      <text:h text:style-name="P8" text:outline-level="1"/>
      <text:h text:style-name="P9" text:outline-level="1"><text:span text:style-name="T7">Disponibilizada em 01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3T16:28:00</meta:creation-date>
    <meta:initial-creator>trt</meta:initial-creator>
    <meta:document-statistic meta:table-count="0" meta:image-count="0" meta:object-count="0" meta:page-count="1" meta:paragraph-count="7" meta:word-count="175" meta:character-count="1149" meta:non-whitespace-character-count="978"/>
    <meta:generator>LibreOfficeDev/6.0.5.2$Linux_X86_64 LibreOffice_project/</meta:generator>
  </office:meta>
</office:document-meta>
</file>