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</text:span><text:span text:style-name="T5">284</text:span><text:span text:style-name="T2">/202</text:span><text:span text:style-name="T5">5</text:span></text:p>
      <text:p text:style-name="P5"/>
      <text:p text:style-name="P7"><text:span text:style-name="T7"><text:s text:c="6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073</text:span><text:span text:style-name="T4">/202</text:span><text:span text:style-name="T6">5, e no pedido complementar formulado às fls. 07/09, do </text:span><text:span text:style-name="T4">PROAD n.º </text:span><text:span text:style-name="T7">13737</text:span><text:span text:style-name="T3">/202</text:span><text:span text:style-name="T7">5</text:span><text:span text:style-name="T4">, </text:span><text:span text:style-name="T8">bem como a justificativa apresentada na referida proposta em relação à inclusão de feriado, nos termos do parágrafo 2º do art. 8º do Ato TRT-GP nº 425/2013,</text:span><text:span text:style-name="T4">  </text:span><text:span text:style-name="T3">RESOLVE CONCEDER </text:span><text:span text:style-name="T2">03 (três) diárias integrais mais 1/2 (meia) diária</text:span><text:span text:style-name="T4"> ao servidor </text:span><text:span text:style-name="T7">Ramayano Francisco da Silva</text:span><text:span text:style-name="T4">, Requisitado, lotado n</text:span><text:span text:style-name="T6">a Seção de Engenharia Civil/CEMA</text:span><text:span text:style-name="T4">,</text:span><text:span text:style-name="T6"> em virtude de seu deslocamento, no dia </text:span><text:span text:style-name="T7">15/07/2025</text:span><text:span text:style-name="T6">, à cidade de</text:span><text:span text:style-name="T7"> Salgueiro </text:span><text:span text:style-name="T6">(pernoite em 15/07/2025), e, no dia </text:span><text:span text:style-name="T7">16/07/2025 </text:span><text:span text:style-name="T6">(</text:span><text:span text:style-name="T7">feriado</text:span><text:span text:style-name="T6">), à cidade de </text:span><text:span text:style-name="T7">Serra Talhada</text:span><text:span text:style-name="T6"> (pernoite nos dias 16 e 17/07/2025), com retorno no dia</text:span><text:span text:style-name="T7"> 18/07/2025</text:span><text:span text:style-name="T6">, em veículo oficial, a fim de vistoriar os serviços de reparações efetuados nos imóveis que abrigam as unidades trabalhistas das referidas cidades, bem como nos seus respectivos apartamentos funcionais.</text:span></text:p>
      <text:p text:style-name="P5"/>
      <text:p text:style-name="P9"><text:span text:style-name="T6"><text:s text:c="8"/>Recife, 11 de julho de 2025.</text:span></text:p>
      <text:p text:style-name="P9"><text:span text:style-name="T6"><text:s text:c="2"/></text:span></text:p>
      <text:p text:style-name="P7"><text:span text:style-name="T7"><text:s text:c="21"/>  <text:s text:c="2"/>ERIKA ANTUNES DE ARAÚJO GUSMÃO</text:span></text:p>
      <text:p text:style-name="P7"><text:span text:style-name="T9"><text:s text:c="28"/></text:span><text:span text:style-name="T6">Diretora-Geral em exercício do TRT da 6ª Região</text:span></text:p>
      <text:p text:style-name="P11"/>
      <text:p text:style-name="P11"/>
      <text:p text:style-name="P7"><text:span text:style-name="T6">Disponibilizada no DEJT de 11/07/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7" meta:word-count="203" meta:character-count="1358" meta:non-whitespace-character-count="1091"/>
    <meta:generator>LibreOfficeDev/6.0.5.2$Linux_X86_64 LibreOffice_project/</meta:generator>
  </office:meta>
</office:document-meta>
</file>