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 style:master-page-name="First_20_Page">
      <style:paragraph-properties fo:margin-top="0in" fo:margin-bottom="0in" loext:contextual-spacing="false" fo:line-height="100%" fo:text-align="center" style:justify-single-word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5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7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8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N.º 283/2026</text:span></text:p>
      <text:p text:style-name="P3"/>
      <text:p text:style-name="P6"><text:span text:style-name="T2">O DIRETOR-GERAL DO TRIBUNAL REGIONAL DO TRABALHO DA SEXTA REGIÃO</text:span><text:span text:style-name="T3">, no uso de suas atribuições legais e regulamentares e de acordo com os Atos TRT6-GP n.º 425/2013 e EJ-TRT6 n.º 001/2025, considerando o contido na Proposta de Concessão de Diárias da EJ-TRT6 n.º 067/2026 (PROAD n.º </text:span><text:span text:style-name="T2">12062</text:span><text:span text:style-name="T3">/</text:span><text:span text:style-name="T2">2026</text:span><text:span text:style-name="T3">), bem como as justificativas apresentadas na referida proposta em relação à inclusão de final de semana, nos termos do § 2º do art. 8º do Ato TRT-GP n.º 425/2013, e no tocante às datas de deslocamento, </text:span><text:span text:style-name="T2">RESOLVE: I – AUTORIZAR a aquisição de passagens aéreas</text:span><text:span text:style-name="T3">,</text:span><text:span text:style-name="T2"> </text:span><text:span text:style-name="T3">relativas aos trechos </text:span><text:span text:style-name="T2">Recife-PE/Cuiabá-MT</text:span><text:span text:style-name="T3">, com data de </text:span><text:span text:style-name="T2">19/08/2026 </text:span><text:span text:style-name="T3">(</text:span><text:span text:style-name="T2">quarta-feira</text:span><text:span text:style-name="T3">), e</text:span><text:span text:style-name="T2"> Cuiabá-MT/Recife-PE</text:span><text:span text:style-name="T3"> para o dia </text:span><text:span text:style-name="T2">22/08/2026</text:span><text:span text:style-name="T3"> (</text:span><text:span text:style-name="T2">sábado</text:span><text:span text:style-name="T3">), em favor do </text:span><text:span text:style-name="T4">magistrado </text:span><text:span text:style-name="T2">Eduardo Henrique Brennand Dornelas Câmara</text:span><text:span text:style-name="T3">, Juiz Titular da Vara Trabalhista de Petrolina e Auxiliar da Presidência do </text:span><text:span text:style-name="T4">Tribunal Regional do Trabalho da 6ª Região</text:span><text:span text:style-name="T3">, </text:span><text:span text:style-name="T5">para fins de participação no “</text:span><text:span text:style-name="T7">6.º FestLabs Nacional</text:span><text:span text:style-name="T5">”, programado para os dias </text:span><text:span text:style-name="T8">20</text:span><text:span text:style-name="T5"> e </text:span><text:span text:style-name="T8">21/08/2026</text:span><text:span text:style-name="T5">, em </text:span><text:span text:style-name="T2">Cuiabá-MT</text:span><text:span text:style-name="T5">, </text:span><text:span text:style-name="T6">conforme autorização constante do PROAD n.º 11617/2026</text:span><text:span text:style-name="T3">; e </text:span><text:span text:style-name="T2">II – CONCEDER</text:span><text:span text:style-name="T3"> ao referido magistrado </text:span><text:span text:style-name="T1">03 (três) diárias integrais mais 1/2 (meia) diária</text:span><text:span text:style-name="T3">, referentes aos dias </text:span><text:span text:style-name="T2">19</text:span><text:span text:style-name="T3">, </text:span><text:span text:style-name="T2">20</text:span><text:span text:style-name="T3">,</text:span><text:span text:style-name="T2"> 21</text:span><text:span text:style-name="T3"> e </text:span><text:span text:style-name="T2">22</text:span><text:span text:style-name="T3">/</text:span><text:span text:style-name="T2">08</text:span><text:span text:style-name="T3">/</text:span><text:span text:style-name="T2">2026 </text:span><text:span text:style-name="T3">(</text:span><text:span text:style-name="T2">sábado</text:span><text:span text:style-name="T3">), bem como </text:span><text:span text:style-name="T1">01 (um) adicional de deslocamento</text:span><text:span text:style-name="T3">, correspondente às localidades de origem e destino.</text:span></text:p>
      <text:p text:style-name="P7"/>
      <text:p text:style-name="P1"><text:span text:style-name="T3">Recife, 10 de junho de 2026.</text:span></text:p>
      <text:p text:style-name="P4"/>
      <text:p text:style-name="P1"><text:span text:style-name="T2">LUCIANO JOSÉ FALCÃO LACERDA</text:span></text:p>
      <text:p text:style-name="P1"><text:span text:style-name="T3">Diretor-Geral do TRT da 6ª Região</text:span></text:p>
      <text:p text:style-name="P4"/>
      <text:p text:style-name="P4"/>
      <text:p text:style-name="P4"/>
      <text:p text:style-name="P2"><text:span text:style-name="T3">Disponibilizada no DEJT de 12/06/2026.</text:span></text:p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  <text:p text:style-name="Standard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21" meta:character-count="1429" meta:non-whitespace-character-count="1212"/>
    <meta:generator>LibreOfficeDev/6.0.5.2$Linux_X86_64 LibreOffice_project/</meta:generator>
  </office:meta>
</office:document-meta>
</file>