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style:font-name="Verdana" fo:font-size="12pt" style:font-name-asian="Verdana1" style:font-size-asian="12pt" style:font-name-complex="Verdana1" style:font-size-complex="12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 fo:background-color="#ffffff"/>
    </style:style>
    <style:style style:name="T4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5" style:family="text">
      <style:text-properties style:font-name="Verdana" fo:font-size="12pt" fo:font-weight="bold" style:font-name-asian="Verdana1" style:font-size-asian="12pt" style:font-weight-asian="bold" style:font-name-complex="Verdana1" style:font-size-complex="12pt" fo:background-color="#ffffff"/>
    </style:style>
    <style:style style:name="T6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7" style:family="text">
      <style:text-properties style:text-position="super 58%"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30j0zll"/><text:span text:style-name="T1">PORTARIA TRT6 - DG – 283/2024</text:span></text:p>
      <text:p text:style-name="P2"/>
      <text:p text:style-name="P3"><text:bookmark text:name="_gjdgxs"/><text:span text:style-name="T4">O DIRETOR-GERAL DO TRIBUNAL REGIONAL DO TRABALHO DA SEXTA REGIÃO</text:span><text:span text:style-name="T2">, no uso de suas atribuições legais e regulamentares e de acordo com os Atos TRT6-GP n.º 425/2013 e EJ-TRT6 n.º 001/2024, considerando o contido na Proposta de Concessão de Diárias da EJ-TRT6 n.º</text:span><text:span text:style-name="T7"> </text:span><text:span text:style-name="T2">074/2024, e no despacho formulado à fl. </text:span><text:span text:style-name="T4">10</text:span><text:span text:style-name="T2">, do PROAD n.º </text:span><text:span text:style-name="T4">16170/2024</text:span><text:span text:style-name="T2">, bem como a justificativa apresentada na referida proposta quanto às datas de deslocamento, </text:span><text:span text:style-name="T4">RESOLVE: I – AUTORIZAR a aquisição de passagens aéreas </text:span><text:span text:style-name="T2">relativas aos trechos </text:span><text:span text:style-name="T4">Brasília-DF/Recife-PE</text:span><text:span text:style-name="T2">, com data de </text:span><text:span text:style-name="T4">15/08/2024 </text:span><text:span text:style-name="T2">(</text:span><text:span text:style-name="T4">quinta-feira</text:span><text:span text:style-name="T2">), e </text:span><text:span text:style-name="T4">Recife-PE/Brasília-DF</text:span><text:span text:style-name="T2"> para o dia </text:span><text:span text:style-name="T4">17/08/2024</text:span><text:span text:style-name="T2"> (</text:span><text:span text:style-name="T4">sábado</text:span><text:span text:style-name="T2">), com pagamento de taxa de despacho de bagagem, conforme disciplinado pelo artigo 14-A do Ato TRT-GP nº 425/2013, na redação dada pelo Ato TRT-GP nº 89/2018, em favor do</text:span><text:span text:style-name="T3"> Exmo. Magistrado </text:span><text:span text:style-name="T5">Augusto César Leite de Carvalho</text:span><text:span text:style-name="T3">,  Ministro do Tribunal Superior do Trabalho</text:span><text:span text:style-name="T2">, a fim de proferir, no dia </text:span><text:span text:style-name="T4">16/08/2024</text:span><text:span text:style-name="T2">, das 10h às 12h, a palestra sobre o tema “</text:span><text:span text:style-name="T6">Inteligência artificial e subordinação jurídica”</text:span><text:span text:style-name="T2">, como parte da programação da 13ª Jornada Institucional da Ejud-6, <text:s/>a ser realizada <text:s/>no período de 12 a 16/08/2024, no Auditório da Escola Judicial do TRT6, na cidade do </text:span><text:span text:style-name="T4">Recife-PE</text:span><text:span text:style-name="T2">; </text:span><text:span text:style-name="T4">II – CONCEDER </text:span><text:span text:style-name="T2">ao referido Ministro </text:span><text:span text:style-name="T1">01 (uma) diária integral mais 1/2 (meia) diária</text:span><text:span text:style-name="T2">, <text:s/>referente aos dias </text:span><text:span text:style-name="T4">15 </text:span><text:span text:style-name="T2"><text:s/>e </text:span><text:span text:style-name="T4">16/08/2024, </text:span><text:span text:style-name="T2">bem como </text:span><text:span text:style-name="T1">1/2 (meio) adicional de deslocamento</text:span><text:span text:style-name="T2">, correspondente à localidade de origem.</text:span></text:p>
      <text:p text:style-name="P2"/>
      <text:p text:style-name="P3"><text:span text:style-name="T2">Recife, 27 de junho de 2024.</text:span></text:p>
      <text:p text:style-name="P2"/>
      <text:p text:style-name="P3"><text:span text:style-name="T4"><text:s/>WLADEMIR DE SOUZA ROLIM</text:span></text:p>
      <text:p text:style-name="P3"><text:span text:style-name="T2">Diretor-Geral do TRT da 6ª Região</text:span></text:p>
      <text:p text:style-name="P2"/>
      <text:p text:style-name="P5"/>
      <text:p text:style-name="P5"/>
      <text:p text:style-name="P6"><text:span text:style-name="T2">Disponibilizada no DEJT de 28/06/202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42" meta:character-count="1545" meta:non-whitespace-character-count="1300"/>
    <meta:generator>LibreOfficeDev/6.0.5.2$Linux_X86_64 LibreOffice_project/</meta:generator>
  </office:meta>
</office:document-meta>
</file>