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5">N.º</text:span><text:span text:style-name="T1"> </text:span><text:span text:style-name="T5">282</text:span><text:span text:style-name="T1">/202</text:span><text:span text:style-name="T5">6</text:span></text:p>
      <text:p text:style-name="P5"/>
      <text:p text:style-name="P6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6">093/</text:span><text:span text:style-name="T3">202</text:span><text:span text:style-name="T6">6 (</text:span><text:span text:style-name="T3">PROAD n.º </text:span><text:span text:style-name="T7">12687</text:span><text:span text:style-name="T2">/202</text:span><text:span text:style-name="T7">6</text:span><text:span text:style-name="T3">),  </text:span><text:span text:style-name="T2">RESOLVE CONCEDER </text:span><text:span text:style-name="T5">1/2 (meia) diária</text:span><text:span text:style-name="T3"> ao servidor </text:span><text:span text:style-name="T7">Inaldo Antônio de Oliveira</text:span><text:span text:style-name="T3">, </text:span><text:span text:style-name="T6">Técnico Judiciário, lotado no Núcleo de Manutenção/CEMA</text:span><text:span text:style-name="T3">, </text:span><text:span text:style-name="T6">em virtude de seu deslocamento, no dia </text:span><text:span text:style-name="T7">10/06/2026</text:span><text:span text:style-name="T6">, à cidade de</text:span><text:span text:style-name="T7"> Palmares</text:span><text:span text:style-name="T6">, com </text:span><text:span text:style-name="T7">retorno no mesmo dia</text:span><text:span text:style-name="T6">, em veículo oficial</text:span><text:span text:style-name="T3">, </text:span><text:span text:style-name="T8">com o objetivo de</text:span><text:span text:style-name="T6"> auxiliar outros servidores na desmontagem e na remoção de módulos fotovoltaicos para a liberação da cobertura do imóvel que sedia a Vara do Trabalho da referida cidade, </text:span><text:span text:style-name="T8">permitindo</text:span><text:span text:style-name="T6"> a execução dos serviços eventuais pela empresa Potencial Engenharia e Instalações Ltda. </text:span></text:p>
      <text:p text:style-name="P7"><text:bookmark text:name="_heading=h.8c2o4x2be4ko"/></text:p>
      <text:p text:style-name="P8"><text:span text:style-name="T6">Recife, 10 de junho de 2026.</text:span></text:p>
      <text:p text:style-name="P9"><text:span text:style-name="T7">LUCIANO JOSÉ FALCÃO LACERDA</text:span></text:p>
      <text:p text:style-name="P9"><text:span text:style-name="T6">Diretor-Geral do TRT da 6ª Região</text:span></text:p>
      <text:p text:style-name="P10"/>
      <text:p text:style-name="P10"/>
      <text:p text:style-name="P10"/>
      <text:p text:style-name="P12"><text:span text:style-name="T6">Disponibilizada no DEJT de 11/06/2026.</text:span></text:p>
      <text:p text:style-name="P10"/>
      <text:p text:style-name="P10"/>
      <text:p text:style-name="P10"/>
      <text:p text:style-name="P11"/>
      <text:p text:style-name="P13"/>
      <text:p text:style-name="P13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1" meta:character-count="1070" meta:non-whitespace-character-count="914"/>
    <meta:generator>LibreOfficeDev/6.0.5.2$Linux_X86_64 LibreOffice_project/</meta:generator>
  </office:meta>
</office:document-meta>
</file>