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7">281</text:span><text:span text:style-name="T2">/2024</text:span></text:h>
      <text:h text:style-name="P5" text:outline-level="1"/>
      <text:h text:style-name="P8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0</text:span><text:span text:style-name="T8">88</text:span><text:span text:style-name="T4">/2024 (PROAD n.º </text:span><text:span text:style-name="T9">15935</text:span><text:span text:style-name="T3">/2024</text:span><text:span text:style-name="T4">), </text:span><text:span text:style-name="T3">RESOLVE CONCEDER </text:span><text:span text:style-name="T2">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8">leo de </text:span><text:span text:style-name="T4">Manutenção/CEMA, em virtude de seu deslocamento, no dia </text:span><text:span text:style-name="T9">26</text:span><text:span text:style-name="T3">/0</text:span><text:span text:style-name="T9">6</text:span><text:span text:style-name="T3">/2024</text:span><text:span text:style-name="T4">, à cidade de</text:span><text:span text:style-name="T3"> </text:span><text:span text:style-name="T9">Barreiros</text:span><text:span text:style-name="T4">,</text:span><text:span text:style-name="T3"> </text:span><text:span text:style-name="T4">com </text:span><text:span text:style-name="T3">retorno no mesmo dia</text:span><text:span text:style-name="T4">, em veículo oficial, a fim de </text:span><text:span text:style-name="T8">resolver</text:span><text:span text:style-name="T4">, n</text:span><text:span text:style-name="T8">o Fórum </text:span><text:span text:style-name="T4">do Trabalho da referida cidade, problema </text:span><text:span text:style-name="T8">relacionado à </text:span><text:span text:style-name="T4">falta de abastecimento de água.</text:span></text:h>
      <text:h text:style-name="P5" text:outline-level="1"/>
      <text:h text:style-name="P9" text:outline-level="1"><text:span text:style-name="T8"><text:s text:c="3"/></text:span><text:span text:style-name="T4">Recife, 26</text:span><text:span text:style-name="T8"> </text:span><text:span text:style-name="T4">de </text:span><text:span text:style-name="T8">junho</text:span><text:span text:style-name="T4"> de 2024.</text:span></text:h>
      <text:h text:style-name="P6" text:outline-level="1"/>
      <text:h text:style-name="P9" text:outline-level="1"><text:span text:style-name="T9"><text:s/></text:span><text:span text:style-name="T3">WLADEMIR DE SOUZA ROLIM</text:span></text:h>
      <text:h text:style-name="P8" text:outline-level="1"><text:span text:style-name="T4">Diretor-Geral do TRT da 6ª Região</text:span></text:h>
      <text:h text:style-name="P7" text:outline-level="1"/>
      <text:h text:style-name="P7" text:outline-level="1"/>
      <text:h text:style-name="P7" text:outline-level="1"/>
      <text:h text:style-name="P10" text:outline-level="1"><text:span text:style-name="T8">Disponibilizada no DEJT de 27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2" text:outline-level="1"/>
        <text:h text:style-name="MP1" text:outline-level="1"/>
      </style:header>
      <style:footer>
        <text:h text:style-name="MP3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7" meta:word-count="153" meta:character-count="994" meta:non-whitespace-character-count="844"/>
    <meta:generator>LibreOfficeDev/6.0.5.2$Linux_X86_64 LibreOffice_project/</meta:generator>
  </office:meta>
</office:document-meta>
</file>