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280</text:span><text:span text:style-name="T1">/202</text:span><text:span text:style-name="T5">6</text:span></text:p>
      <text:p text:style-name="P4"/>
      <text:p text:style-name="P5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8">090</text:span><text:span text:style-name="T3">/202</text:span><text:span text:style-name="T8">6 (</text:span><text:span text:style-name="T3">PROAD n.º </text:span><text:span text:style-name="T7">12519</text:span><text:span text:style-name="T2">/202</text:span><text:span text:style-name="T7">6</text:span><text:span text:style-name="T8">)</text:span><text:span text:style-name="T3">, </text:span><text:span text:style-name="T2">RESOLVE CONCEDER </text:span><text:span text:style-name="T5">01 (uma) diária integral mais 1/2 (meia) diária</text:span><text:span text:style-name="T3"> ao servidor </text:span><text:span text:style-name="T7">Antônio Hermes de Sá Ribeiro</text:span><text:span text:style-name="T4">,</text:span><text:span text:style-name="T3"> </text:span><text:span text:style-name="T8">Requisitado</text:span><text:span text:style-name="T3">, lotado no Núc</text:span><text:span text:style-name="T8">leo de </text:span><text:span text:style-name="T3">Manutenção/CEMA, </text:span><text:span text:style-name="T8">em virtude de seu deslocamento, no dia </text:span><text:span text:style-name="T7">09/06/2026</text:span><text:span text:style-name="T8">, à cidade de</text:span><text:span text:style-name="T7"> Caruaru </text:span><text:span text:style-name="T8">(pernoite em 09/06/2026), com retorno no dia</text:span><text:span text:style-name="T7"> 10/06/2026</text:span><text:span text:style-name="T8">, em </text:span><text:span text:style-name="T7">veículo oficial</text:span><text:span text:style-name="T8">, </text:span><text:span text:style-name="T9">a fim de providenciar a instalação de tapumes para a proteção do prédio do Fórum Trabalhista da referida cidade, em razão do evento “</text:span><text:span text:style-name="T10">NossaDrilha</text:span><text:span text:style-name="T9">” (integrante da programação oficial do São João local), marcado para o dia 14/06/2026, em cumprimento à determinação da Presidência deste Regional expressa no PROAD n.º 12231/2026.</text:span></text:p>
      <text:p text:style-name="P6"><text:bookmark text:name="_heading=h.ck02r9n7xhoj"/></text:p>
      <text:p text:style-name="P7"><text:span text:style-name="T8">Recife, 09 de junho de 2026.</text:span></text:p>
      <text:p text:style-name="P8"/>
      <text:p text:style-name="P7"><text:span text:style-name="T7">LUCIANO JOSÉ FALCÃO LACERDA</text:span></text:p>
      <text:p text:style-name="P7"><text:span text:style-name="T8">Diretor-Geral do TRT da 6ª Região</text:span></text:p>
      <text:p text:style-name="P8"/>
      <text:p text:style-name="P8"/>
      <text:p text:style-name="P8"/>
      <text:p text:style-name="P10"><text:span text:style-name="T8">Disponibilizada no DEJT de 10/06/2026.</text:span></text:p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9"/>
      <text:p text:style-name="P8"/>
      <text:p text:style-name="P8"><text:soft-page-break/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" meta:word-count="168" meta:character-count="1086" meta:non-whitespace-character-count="924"/>
    <meta:generator>LibreOfficeDev/6.0.5.2$Linux_X86_64 LibreOffice_project/</meta:generator>
  </office:meta>
</office:document-meta>
</file>