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280/2025</text:span></text:p>
      <text:p text:style-name="P5"/>
      <text:p text:style-name="P1"><text:bookmark text:name="_heading=h.gjdgxs"/><text:span text:style-name="T3"><text:s text:c="10"/>A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069/2025 (PROAD n.º </text:span><text:span text:style-name="T3">13238/2025</text:span><text:span text:style-name="T4">), e na informação assente à fl. 08, do referido Processo Administrativo Eletrônico, </text:span><text:span text:style-name="T3">RESOLVE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271/2025 </text:span><text:span text:style-name="T2">(PROAD n.º </text:span><text:span text:style-name="T1">13232/2025</text:span><text:span text:style-name="T4">), disponibilizada no DEJT de 04/07/2025, referente ao servidor </text:span><text:span text:style-name="T3">Alcides Soares Roma</text:span><text:span text:style-name="T4">, ocupante do cargo de Técnico Judiciário, lotado no Núcleo de Manutenção/CEMA, para fazer constar o seu deslocamento, no dia </text:span><text:span text:style-name="T3">03/07/2025</text:span><text:span text:style-name="T4">, à cidade de</text:span><text:span text:style-name="T3"> Belo Jardim</text:span><text:span text:style-name="T4"> (pernoite em 03/07/2025),</text:span><text:span text:style-name="T3"> </text:span><text:span text:style-name="T4">com retorno no dia</text:span><text:span text:style-name="T3"> 04/07/2025</text:span><text:span text:style-name="T4">, em veículo oficial, <text:s/>a fim de fiscalizar, na unidade trabalhista da referida cidade, a instalação <text:s/>de persianas, a fim de garantir que o procedimento seja realizado de forma adequada, evitando problemas futuros.</text:span></text:p>
      <text:p text:style-name="P3"><text:bookmark text:name="_heading=h.d9ugs0hr1rz4"/></text:p>
      <text:p text:style-name="P6"><text:span text:style-name="T4"><text:s text:c="5"/>Recife, 10 de julho de 2025.</text:span></text:p>
      <text:p text:style-name="P6"><text:span text:style-name="T4"><text:s text:c="2"/></text:span></text:p>
      <text:p text:style-name="P1"><text:span text:style-name="T3"><text:s text:c="21"/>  <text:s/>ERIKA ANTUNES DE ARAÚJO GUSMÃO</text:span></text:p>
      <text:p text:style-name="P1"><text:span text:style-name="T5"><text:s text:c="28"/></text:span><text:span text:style-name="T4">Diretora-Geral em exercício do TRT da 6ª Região</text:span></text:p>
      <text:p text:style-name="P3"/>
      <text:p text:style-name="P3"/>
      <text:p text:style-name="P3"/>
      <text:p text:style-name="P1"><text:span text:style-name="T4">Disponibilizada no DEJT de 10/07/2025.</text:span></text:p>
      <text:p text:style-name="P3"/>
      <text:p text:style-name="P3"/>
      <text:p text:style-name="P3"/>
      <text:p text:style-name="P3"/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01" meta:character-count="1412" meta:non-whitespace-character-count="1146"/>
    <meta:generator>LibreOfficeDev/6.0.5.2$Linux_X86_64 LibreOffice_project/</meta:generator>
  </office:meta>
</office:document-meta>
</file>