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280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73/2024 (PROAD n.º </text:span><text:span text:style-name="T3">15675/2024</text:span><text:span text:style-name="T2">), bem como as justificativas apresentadas na referida proposta em relação à inclusão de final de semana, nos termos do § 2º do art. 8º do Ato TRT-GP nº 425/2013, e no tocante às datas de deslocamento, </text:span><text:span text:style-name="T3">RESOLVE CONCEDER </text:span><text:span text:style-name="T1">04 (quatro) diárias integrais mais 1/2 (meia) diária</text:span><text:span text:style-name="T2"> ao servidor </text:span><text:span text:style-name="T3">Gustavo Adolfo Bosak Mendes de Oliveira</text:span><text:span text:style-name="T2">, ocupante do cargo</text:span><text:span text:style-name="T4"> </text:span><text:span text:style-name="T2">Analista Judiciário/Diretor de Secretaria da Vara do Trabalho de Pesqueira, em virtude de seu deslocamento, no dia </text:span><text:span text:style-name="T3">25/06/2024</text:span><text:span text:style-name="T2">, de </text:span><text:span text:style-name="T3">Pesqueira</text:span><text:span text:style-name="T2"> à cidade do </text:span><text:span text:style-name="T3">Recife </text:span><text:span text:style-name="T2">(pernoite nos dias 25, 26, 27 e 28/06/2024), com retorno no  dia</text:span><text:span text:style-name="T3"> 29/06/2024 </text:span><text:span text:style-name="T2">(</text:span><text:span text:style-name="T3">sábado</text:span><text:span text:style-name="T2">), em </text:span><text:span text:style-name="T3">veículo próprio</text:span><text:span text:style-name="T2">, a fim de participar do curso </text:span><text:span text:style-name="T5">“Metodologias e Estratégias de Criatividade para um Judiciário Inovador”</text:span><text:span text:style-name="T2">, que ocorrerá na sede da Escola Judicial do TRT6, no período de </text:span><text:span text:style-name="T3">26</text:span><text:span text:style-name="T2"> a </text:span><text:span text:style-name="T3">28/06/2024</text:span><text:span text:style-name="T2">, das 8h às 17h, na cidade do </text:span><text:span text:style-name="T3">Recife-PE</text:span><text:span text:style-name="T2">.</text:span></text:p>
      <text:p text:style-name="P2"/>
      <text:p text:style-name="P3"><text:span text:style-name="T2"><text:s text:c="3"/>Recife, 26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2"/>
      <text:p text:style-name="P5"><text:span text:style-name="T2">Disponibilizada no DEJT de 27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9" meta:character-count="1273" meta:non-whitespace-character-count="1065"/>
    <meta:generator>LibreOfficeDev/6.0.5.2$Linux_X86_64 LibreOffice_project/</meta:generator>
  </office:meta>
</office:document-meta>
</file>