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7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– </text:span><text:span text:style-name="T8">279</text:span><text:span text:style-name="T2">/202</text:span><text:span text:style-name="T8">5</text:span></text:p>
      <text:p text:style-name="P3"/>
      <text:p text:style-name="P6"><text:span text:style-name="T10"><text:s text:c="8"/>A</text:span><text:span text:style-name="T3"> DIRETORA-GERAL DO TRIBUNAL REGIONAL DO TRABALHO DA SEXTA REGIÃO</text:span><text:span text:style-name="T4">, em</text:span><text:span text:style-name="T9"> </text:span><text:span text:style-name="T10">exercíci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7"> </text:span><text:span text:style-name="T9">053</text:span><text:span text:style-name="T4">/202</text:span><text:span text:style-name="T9">5</text:span><text:span text:style-name="T4"> (PROAD n.º </text:span><text:span text:style-name="T10">13350</text:span><text:span text:style-name="T3">/202</text:span><text:span text:style-name="T10">5</text:span><text:span text:style-name="T4">), bem como as justificativas apresentadas na referida proposta à inclusão de final de semana, nos termos do § 2º do art. 8º do aludido Ato, e no tocante às datas de deslocamento, </text:span><text:span text:style-name="T3">RESOLVE CONCEDER </text:span><text:span text:style-name="T2">06 (seis) diárias integrais mais 1/2 (meia) diária</text:span><text:span text:style-name="T4"> à magistrada </text:span><text:span text:style-name="T3">Carla Janaína Moura Lacerda</text:span><text:span text:style-name="T4">,</text:span><text:span text:style-name="T5"> </text:span><text:span text:style-name="T4">Juíza Titular da Vara Trabalhista de Araripina, em virtude de seu deslocamento, no dia </text:span><text:span text:style-name="T10">17</text:span><text:span text:style-name="T3">/0</text:span><text:span text:style-name="T10">8</text:span><text:span text:style-name="T3">/202</text:span><text:span text:style-name="T10">5</text:span><text:span text:style-name="T3"> </text:span><text:span text:style-name="T4">(</text:span><text:span text:style-name="T3">domingo</text:span><text:span text:style-name="T4">), de </text:span><text:span text:style-name="T3">Araripina-PE</text:span><text:span text:style-name="T4"> à cidade do </text:span><text:span text:style-name="T3">Recife-PE </text:span><text:span text:style-name="T4">(pernoite nos dias 17, </text:span><text:span text:style-name="T9">18</text:span><text:span text:style-name="T4">, </text:span><text:span text:style-name="T9">19</text:span><text:span text:style-name="T4">, </text:span><text:span text:style-name="T9">20</text:span><text:span text:style-name="T4">, </text:span><text:span text:style-name="T9">21</text:span><text:span text:style-name="T4"> e </text:span><text:span text:style-name="T9">22</text:span><text:span text:style-name="T4">/0</text:span><text:span text:style-name="T9">7</text:span><text:span text:style-name="T4">/202</text:span><text:span text:style-name="T9">5</text:span><text:span text:style-name="T4">), com retorno no  dia</text:span><text:span text:style-name="T3"> </text:span><text:span text:style-name="T10">23</text:span><text:span text:style-name="T3">/</text:span><text:span text:style-name="T10">08</text:span><text:span text:style-name="T3">/202</text:span><text:span text:style-name="T10">5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como aluna, da </text:span><text:span text:style-name="T6">1</text:span><text:span text:style-name="T11">5</text:span><text:span text:style-name="T6">ª Jornada Institucional da Ejud-6</text:span><text:span text:style-name="T4">, que ocorrerá no </text:span><text:span text:style-name="T9">Auditório Desembargadora Maria do Socorro Emerenciano – Ejud-6, no período de </text:span><text:span text:style-name="T10">18</text:span><text:span text:style-name="T9"> a </text:span><text:span text:style-name="T10">22/08/2025 </text:span><text:span text:style-name="T9">(de </text:span><text:span text:style-name="T10">segunda</text:span><text:span text:style-name="T9"> à </text:span><text:span text:style-name="T10">quinta-feira</text:span><text:span text:style-name="T9">, nos turnos da manhã e tarde, bem como na </text:span><text:span text:style-name="T10">sexta-feira</text:span><text:span text:style-name="T9"> pela manhã),</text:span><text:span text:style-name="T4"> </text:span><text:span text:style-name="T9">na cidade do</text:span><text:span text:style-name="T4"> </text:span><text:span text:style-name="T3">Recife-PE</text:span><text:span text:style-name="T4">.</text:span></text:p>
      <text:p text:style-name="P3"/>
      <text:p text:style-name="P5"><text:span text:style-name="T9"><text:s text:c="8"/>Recife, 10 de julho de 2025.</text:span></text:p>
      <text:p text:style-name="P8"><text:span text:style-name="T9"><text:s text:c="2"/></text:span></text:p>
      <text:p text:style-name="P2"><text:span text:style-name="T10"><text:s text:c="21"/>  <text:s text:c="2"/>ERIKA ANTUNES DE ARAÚJO GUSMÃO</text:span></text:p>
      <text:p text:style-name="P2"><text:span text:style-name="T13"><text:s text:c="28"/></text:span><text:span text:style-name="T9">Diretora-Geral em exercício do TRT da 6ª Região</text:span></text:p>
      <text:p text:style-name="P1"/>
      <text:p text:style-name="P1"/>
      <text:p text:style-name="P1"/>
      <text:p text:style-name="P2"><text:span text:style-name="T9">Disponibilizada no DEJT de 10/07/2025.</text:span></text:p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15" meta:character-count="1399" meta:non-whitespace-character-count="1116"/>
    <meta:generator>LibreOfficeDev/6.0.5.2$Linux_X86_64 LibreOffice_project/</meta:generator>
  </office:meta>
</office:document-meta>
</file>