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279/2024</text:span></text:p>
      <text:p text:style-name="P2"/>
      <text:p text:style-name="P3"><text:bookmark text:name="_gjdgxs"/><text:span text:style-name="T3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2">072/2024 (PROAD n.º </text:span><text:span text:style-name="T3">15544/2024</text:span><text:span text:style-name="T2">), bem como a justificativa apresentada na referida proposta quanto às datas de deslocamento, </text:span><text:span text:style-name="T3">RESOLVE: I – AUTORIZAR a aquisição de passagem aérea </text:span><text:span text:style-name="T2">relativa ao trecho </text:span><text:span text:style-name="T3">Recife-PE/Petrolina-PE</text:span><text:span text:style-name="T2">, com data de </text:span><text:span text:style-name="T3">28/06/2024 </text:span><text:span text:style-name="T2">(</text:span><text:span text:style-name="T3">sexta-feira</text:span><text:span text:style-name="T2">), em favor do servidor </text:span><text:span text:style-name="T3">Bemmerval Augusto Nogueira Gomes</text:span><text:span text:style-name="T2">, Requisitado, Chefe de Divisão do Cejusc 1º Grau - Petrolina, a fim de participar do curso “</text:span><text:span text:style-name="T4">Metodologias e Estratégias de Criatividade para um Judiciário Inovador”</text:span><text:span text:style-name="T2">, a ser realizado <text:s/>no período de </text:span><text:span text:style-name="T3">26</text:span><text:span text:style-name="T2"> a </text:span><text:span text:style-name="T3">28/06/2024</text:span><text:span text:style-name="T2">, das 8h às 17h, na Escola Judicial do TRT6, em </text:span><text:span text:style-name="T3">Recife-PE</text:span><text:span text:style-name="T2">,</text:span><text:span text:style-name="T3"> </text:span><text:span text:style-name="T2">bem como </text:span><text:span text:style-name="T1">1/2 (meio) adicional de deslocamento</text:span><text:span text:style-name="T2">, correspondente ao embarque e desembarque</text:span><text:span text:style-name="T3"> </text:span><text:span text:style-name="T2">concernente</text:span><text:span text:style-name="T3"> </text:span><text:span text:style-name="T2">à viagem de retorno; e </text:span><text:span text:style-name="T3">II – CONCEDER </text:span><text:span text:style-name="T2">ao referido servidor </text:span><text:span text:style-name="T1">03 (três) diárias integrais mais 1/2 (meia) diária</text:span><text:span text:style-name="T2">, <text:s/>por motivo de seu deslocamento, em </text:span><text:span text:style-name="T3">veículo público </text:span><text:span text:style-name="T2">(</text:span><text:span text:style-name="T3">ônibus</text:span><text:span text:style-name="T2">), no dia </text:span><text:span text:style-name="T3">25/06/2024</text:span><text:span text:style-name="T2">, de </text:span><text:span text:style-name="T3">Petrolina</text:span><text:span text:style-name="T2"> à cidade do </text:span><text:span text:style-name="T3">Recife </text:span><text:span text:style-name="T2">(pernoite nos dias 25, 26 e 27/06/2024), com retorno no  dia</text:span><text:span text:style-name="T3"> 28/06/2024</text:span><text:span text:style-name="T2">.</text:span></text:p>
      <text:p text:style-name="P2"/>
      <text:p text:style-name="P3"><text:span text:style-name="T2">Recife, 20 de junho de 2024.</text:span></text:p>
      <text:p text:style-name="P2"/>
      <text:p text:style-name="P3"><text:span text:style-name="T3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5"/>
      <text:p text:style-name="P6"><text:span text:style-name="T2">Disponibilizada no DEJT de 20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7" meta:character-count="1389" meta:non-whitespace-character-count="1171"/>
    <meta:generator>LibreOfficeDev/6.0.5.2$Linux_X86_64 LibreOffice_project/</meta:generator>
  </office:meta>
</office:document-meta>
</file>