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5">N.º</text:span><text:span text:style-name="T1"> </text:span><text:span text:style-name="T5">278</text:span><text:span text:style-name="T1">/202</text:span><text:span text:style-name="T5">6</text:span></text:p>
      <text:p text:style-name="P5"/>
      <text:p text:style-name="P6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6">089/</text:span><text:span text:style-name="T3">202</text:span><text:span text:style-name="T6">6 (</text:span><text:span text:style-name="T3">PROAD n.º</text:span><text:span text:style-name="T6"> </text:span><text:span text:style-name="T7">12428</text:span><text:span text:style-name="T2">/202</text:span><text:span text:style-name="T7">6</text:span><text:span text:style-name="T6">)</text:span><text:span text:style-name="T3">,  </text:span><text:span text:style-name="T2">RESOLVE CONCEDER </text:span><text:span text:style-name="T1">0</text:span><text:span text:style-name="T5">2</text:span><text:span text:style-name="T1"> (</text:span><text:span text:style-name="T5">duas</text:span><text:span text:style-name="T1">) diárias integrais mais 1/2 (meia) diária</text:span><text:span text:style-name="T3"> ao servidor </text:span><text:span text:style-name="T7">Valdir Gomes da Silva</text:span><text:span text:style-name="T3">, </text:span><text:span text:style-name="T6">ocupante do cargo de Técnico Judiciário, lotado no Núcleo de Manutenção - NUMAN/CEMA</text:span><text:span text:style-name="T3">,</text:span><text:span text:style-name="T6"> em virtude de seu deslocamento, no dia </text:span><text:span text:style-name="T7">10/06/2026</text:span><text:span text:style-name="T6">, à cidade de</text:span><text:span text:style-name="T7"> Garanhuns</text:span><text:span text:style-name="T6"> (pernoite nos dias 10 e 11/06/2026), com retorno no dia</text:span><text:span text:style-name="T7"> 12/06/2026</text:span><text:span text:style-name="T6">, em </text:span><text:span text:style-name="T7">veículo oficial</text:span><text:span text:style-name="T6">, a fim de realizar a pintura da área interna do apartamento funcional da Vara do Trabalho da referida cidade, afetada por infiltração proveniente da cobertura, cuja causa já foi devidamente corrigida. </text:span></text:p>
      <text:p text:style-name="P7"><text:bookmark text:name="_heading=h.puw1yu5xsx9c"/></text:p>
      <text:p text:style-name="P8"><text:span text:style-name="T6">Recife, 09 de junho de 2026.</text:span></text:p>
      <text:p text:style-name="P9"/>
      <text:p text:style-name="P8"><text:span text:style-name="T7">LUCIANO JOSÉ FALCÃO LACERDA</text:span></text:p>
      <text:p text:style-name="P8"><text:span text:style-name="T6">Diretor-Geral do TRT da 6ª Região</text:span></text:p>
      <text:p text:style-name="P9"/>
      <text:p text:style-name="P9"/>
      <text:p text:style-name="P9"/>
      <text:p text:style-name="P11"><text:span text:style-name="T6">Disponibilizada no DEJT de 10/06/2026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10"/>
      <text:p text:style-name="P9"><text:soft-page-break/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65" meta:character-count="1083" meta:non-whitespace-character-count="923"/>
    <meta:generator>LibreOfficeDev/6.0.5.2$Linux_X86_64 LibreOffice_project/</meta:generator>
  </office:meta>
</office:document-meta>
</file>