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text-position="0% 100%" style:font-name="Verdana" fo:font-size="13pt" fo:font-weight="normal" style:font-name-asian="Verdana1" style:font-size-asian="13pt" style:font-weight-asian="normal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PORTARIA TRT6 - DG - </text:span><text:span text:style-name="T5">278</text:span><text:span text:style-name="T2">/202</text:span><text:span text:style-name="T5">4</text:span></text:h>
      <text:h text:style-name="P1" text:outline-level="1"/>
      <text:h text:style-name="P6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Secretaria de Polícia Judicial/SPJ n.º </text:span><text:span text:style-name="T6">089</text:span><text:span text:style-name="T4">/202</text:span><text:span text:style-name="T6">4</text:span><text:span text:style-name="T4">, e no pedido complementar formulado às fls. </text:span><text:span text:style-name="T6">07</text:span><text:span text:style-name="T4">, do PROAD n.º </text:span><text:span text:style-name="T7">14386</text:span><text:span text:style-name="T3">/2023</text:span><text:span text:style-name="T4">,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meias diárias</text:span><text:span text:style-name="T4"> ao servidor </text:span><text:span text:style-name="T3">Jorge André Dantas Luna</text:span><text:span text:style-name="T4">, Técnico Judiciário/Motorista, lotado no Núcleo de Transportes e Manutenção de Veículos/SPJ, em virtude de seus deslocamentos, no dia </text:span><text:span text:style-name="T7">17</text:span><text:span text:style-name="T3">/</text:span><text:span text:style-name="T7">06</text:span><text:span text:style-name="T3">/202</text:span><text:span text:style-name="T7">4</text:span><text:span text:style-name="T4">,</text:span><text:span text:style-name="T3"> </text:span><text:span text:style-name="T4">às cidades de</text:span><text:span text:style-name="T3"> </text:span><text:span text:style-name="T7">Ipojuca </text:span><text:span text:style-name="T6">e</text:span><text:span text:style-name="T7"> Palmares</text:span><text:span text:style-name="T4">; no dia </text:span><text:span text:style-name="T7">18</text:span><text:span text:style-name="T3">/</text:span><text:span text:style-name="T7">06</text:span><text:span text:style-name="T3">/202</text:span><text:span text:style-name="T7">4</text:span><text:span text:style-name="T4">, às cidades de</text:span><text:span text:style-name="T3"> </text:span><text:span text:style-name="T7">Carpina </text:span><text:span text:style-name="T6">e</text:span><text:span text:style-name="T7"> Limoeiro</text:span><text:span text:style-name="T4">; no dia </text:span><text:span text:style-name="T3">19/06/2024</text:span><text:span text:style-name="T4">, à cidade de </text:span><text:span text:style-name="T3">Ribeirão</text:span><text:span text:style-name="T4">; e, no dia </text:span><text:span text:style-name="T7">20</text:span><text:span text:style-name="T3">/</text:span><text:span text:style-name="T7">06</text:span><text:span text:style-name="T3">/202</text:span><text:span text:style-name="T7">4</text:span><text:span text:style-name="T4">, à cidade de </text:span><text:span text:style-name="T7">Barreiros</text:span><text:span text:style-name="T4">;  com </text:span><text:span text:style-name="T3">retorno nos mesmos dias dos respectivos deslocamentos</text:span><text:span text:style-name="T4">, em veículo oficial, a fim de conduzir os servidores Paulo Henrique de Miranda Sá Júnior (lotado na </text:span><text:span text:style-name="T6">DSG), </text:span><text:span text:style-name="T4">Edno </text:span><text:span text:style-name="T6">Antônio da Silva e Geniel Manoel da Silva (lotados na CEMA),</text:span><text:span text:style-name="T4"> </text:span><text:span text:style-name="T6">designados para realizar, respectivamente, diversos serviços descritos nos PROADs </text:span><text:span text:style-name="T7">13770</text:span><text:span text:style-name="T6">, </text:span><text:span text:style-name="T7">14390</text:span><text:span text:style-name="T6"> e </text:span><text:span text:style-name="T7">14391</text:span><text:span text:style-name="T3">/202</text:span><text:span text:style-name="T7">4</text:span><text:span text:style-name="T4">.</text:span></text:h>
      <text:h text:style-name="P1" text:outline-level="1"/>
      <text:h text:style-name="P7" text:outline-level="1"><text:span text:style-name="T6"><text:s text:c="5"/></text:span><text:span text:style-name="T4">Recife, 19 de </text:span><text:span text:style-name="T6">junho</text:span><text:span text:style-name="T4"> de 202</text:span><text:span text:style-name="T6">4</text:span><text:span text:style-name="T4">.</text:span></text:h>
      <text:h text:style-name="P1" text:outline-level="1"/>
      <text:h text:style-name="P7" text:outline-level="1"><text:span text:style-name="T3"> </text:span><text:span text:style-name="T9">Enoque de Souza e Silva Sobrinho</text:span></text:h>
      <text:h text:style-name="P4" text:outline-level="1"><text:span text:style-name="T11"><text:s text:c="16"/>Diretor-Geral do TRT da 6ª Região, em </text:span><text:span text:style-name="T9">exercício</text:span><text:span text:style-name="T11">.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6">Disponibilizada no DEJT de 20/06/2024.</text:span></text:h>
      <text:h text:style-name="P10" text:outline-level="1"/>
      <text:h text:style-name="P2" text:outline-level="1"/>
      <text:h text:style-name="P2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3" text:outline-level="1"/>
      <text:h text:style-name="P9" text:outline-level="1"><text:soft-page-break/></text:h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9" text:outline-level="1"/>
      <text:h text:style-name="P3" text:outline-level="1"/>
      <text:h text:style-name="P9" text:outline-level="1"/>
      <text:h text:style-name="P3" text:outline-level="1"/>
      <text:h text:style-name="P9" text:outline-level="1"/>
      <text:h text:style-name="P9" text:outline-level="1"/>
      <text:h text:style-name="P9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5:19:00</meta:creation-date>
    <meta:initial-creator>trt</meta:initial-creator>
    <meta:document-statistic meta:table-count="0" meta:image-count="0" meta:object-count="0" meta:page-count="2" meta:paragraph-count="7" meta:word-count="221" meta:character-count="1458" meta:non-whitespace-character-count="1221"/>
    <meta:generator>LibreOfficeDev/6.0.5.2$Linux_X86_64 LibreOffice_project/</meta:generator>
  </office:meta>
</office:document-meta>
</file>