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- </text:span><text:span text:style-name="T6">277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15"/>A</text:span><text:span text:style-name="T3"> DIRETORA-GERAL DO TRIBUNAL REGIONAL DO TRABALHO DA SEXTA REGIÃO</text:span><text:span text:style-name="T4">, em </text:span><text:span text:style-name="T3">exercício</text:span><text:span text:style-name="T4">,</text:span><text:span text:style-name="T7"> </text:span><text:span text:style-name="T4">no uso de suas atribuições legais e regulamentares e de acordo com o Ato TRT6-GP n.º 425/2013, considerando o contido </text:span><text:span text:style-name="T7">no</text:span><text:span text:style-name="T4"> PROAD n.º </text:span><text:span text:style-name="T8">13646</text:span><text:span text:style-name="T3">/202</text:span><text:span text:style-name="T8">5</text:span><text:span text:style-name="T4">, </text:span><text:span text:style-name="T3">RESOLVE CONCEDER </text:span><text:span text:style-name="T6">1/2 (meia) diária</text:span><text:span text:style-name="T4"> ao servidor </text:span><text:span text:style-name="T3">Paulo Henrique de Miranda Sá Júnior</text:span><text:span text:style-name="T4">, Técnico Judiciário, lotado na Divisão de Serviços Gerais, </text:span><text:span text:style-name="T7">em virtude de seu deslocamento, no dia </text:span><text:span text:style-name="T8">08/07/2025</text:span><text:span text:style-name="T7">,</text:span><text:span text:style-name="T8"> </text:span><text:span text:style-name="T7">às cidades de</text:span><text:span text:style-name="T8"> Ribeirão</text:span><text:span text:style-name="T7">,</text:span><text:span text:style-name="T8"> Palmares </text:span><text:span text:style-name="T7">e</text:span><text:span text:style-name="T8"> Barreiros</text:span><text:span text:style-name="T7">, com </text:span><text:span text:style-name="T8">retorno no mesmo dia</text:span><text:span text:style-name="T7">, em veículo oficial</text:span><text:span text:style-name="T4">, a fim de </text:span><text:span text:style-name="T7">acompanhar e fiscalizar, nos imóveis que abrigam as unidades trabalhistas das referidas cidades, </text:span><text:span text:style-name="T4">os serviços de </text:span><text:span text:style-name="T7">desinsetização, desratização e descupinização</text:span><text:span text:style-name="T4">,</text:span><text:span text:style-name="T7"> bem como verificar a limpeza e a qualidade desses materiais fornecidos pela empresa contratada.</text:span></text:p>
      <text:p text:style-name="P5"><text:bookmark text:name="_heading=h.q0gzanbbsef2"/></text:p>
      <text:p text:style-name="P6"><text:bookmark text:name="_heading=h.1fob9te"/><text:span text:style-name="T7"><text:s text:c="28"/>Recife, 08 de julho de 2025.</text:span></text:p>
      <text:p text:style-name="P13"><text:span text:style-name="T7"><text:s text:c="2"/></text:span></text:p>
      <text:p text:style-name="P6"><text:span text:style-name="T8"><text:s text:c="21"/> ERIKA ANTUNES DE ARAÚJO GUSMÃO</text:span></text:p>
      <text:p text:style-name="P6"><text:span text:style-name="T7"><text:s text:c="16"/>Diretora-Geral em exercício do TRT da 6ª Região</text:span></text:p>
      <text:p text:style-name="P11"/>
      <text:p text:style-name="P11"/>
      <text:p text:style-name="P11"/>
      <text:p text:style-name="P11"/>
      <text:p text:style-name="P6"><text:span text:style-name="T7">Disponibilizada no DEJT de 08/07/2025.</text:span></text:p>
      <text:p text:style-name="P11"/>
      <text:p text:style-name="P11"/>
      <text:p text:style-name="P11"/>
      <text:p text:style-name="P11"/>
      <text:p text:style-name="P11"><text:bookmark text:name="_heading=h.drlowdcq512y"/></text:p>
      <text:p text:style-name="P12"><text:bookmark text:name="_heading=h.xbrqdv20z2gw"/></text:p>
      <text:p text:style-name="P7"/>
      <text:p text:style-name="P8"/>
      <text:p text:style-name="P14"/>
      <text:p text:style-name="P14"/>
      <text:p text:style-name="P14"/>
      <text:p text:style-name="P9"/>
      <text:p text:style-name="P9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2" meta:paragraph-count="8" meta:word-count="174" meta:character-count="1225" meta:non-whitespace-character-count="974"/>
    <meta:generator>LibreOfficeDev/6.0.5.2$Linux_X86_64 LibreOffice_project/</meta:generator>
  </office:meta>
</office:document-meta>
</file>