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start" style:justify-single-word="false" fo:text-indent="-0.0016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30j0zll"/><text:span text:style-name="T1">PORTARIA TRT6-DG </text:span><text:span text:style-name="T5">N.º</text:span><text:span text:style-name="T1"> </text:span><text:span text:style-name="T5">276</text:span><text:span text:style-name="T1">/202</text:span><text:span text:style-name="T5">6</text:span></text:p>
      <text:p text:style-name="P1"><text:bookmark text:name="_heading=h.amrdw6jtd5pw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87/</text:span><text:span text:style-name="T3">202</text:span><text:span text:style-name="T6">6 (</text:span><text:span text:style-name="T3">PROAD n.º </text:span><text:span text:style-name="T7">12366</text:span><text:span text:style-name="T2">/202</text:span><text:span text:style-name="T7">6</text:span><text:span text:style-name="T3">), </text:span><text:span text:style-name="T2">RESOLVE CONCEDER </text:span><text:span text:style-name="T1">1/2 (meia) diária</text:span><text:span text:style-name="T3"> ao servidor </text:span><text:span text:style-name="T7">Edno Antônio da Silva</text:span><text:span text:style-name="T3">, Requisitado, lotado no </text:span><text:span text:style-name="T6">Núcleo de Manutenção/CEMA</text:span><text:span text:style-name="T3">, </text:span><text:span text:style-name="T6">em virtude de seu deslocamento, no dia </text:span><text:span text:style-name="T7">12/06/2026</text:span><text:span text:style-name="T6">, à cidade de</text:span><text:span text:style-name="T7"> Timbaúba</text:span><text:span text:style-name="T6">, com </text:span><text:span text:style-name="T7">retorno no mesmo dia</text:span><text:span text:style-name="T6">, em </text:span><text:span text:style-name="T7">veículo oficial</text:span><text:span text:style-name="T3">, </text:span><text:span text:style-name="T6">a fim de executar serviços de manutenção hidráulica corretiva no imóvel que sedia a <text:s/>Vara do Trabalho da referida cidade, haja vista as falhas de pressão no sistema de abastecimento de água do apartamento funcional, decorrentes de anomalias no sistema de bombeamento.</text:span></text:p>
      <text:p text:style-name="P7"><text:bookmark text:name="_heading=h.plx7pym73fpz"/></text:p>
      <text:p text:style-name="P8"><text:span text:style-name="T6">Recife, 09 de junho de 2026.</text:span></text:p>
      <text:p text:style-name="P12"/>
      <text:p text:style-name="P9"><text:span text:style-name="T7">LUCIANO JOSÉ FALCÃO LACERDA</text:span></text:p>
      <text:p text:style-name="P9"><text:span text:style-name="T6">Diretor-Geral do TRT da 6ª Região</text:span></text:p>
      <text:p text:style-name="P11"/>
      <text:p text:style-name="P11"/>
      <text:p text:style-name="P11"/>
      <text:p text:style-name="P10"><text:span text:style-name="T6">Disponibilizada no DEJT de 10/06/2026.</text:span></text:p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58" meta:character-count="1038" meta:non-whitespace-character-count="886"/>
    <meta:generator>LibreOfficeDev/6.0.5.2$Linux_X86_64 LibreOffice_project/</meta:generator>
  </office:meta>
</office:document-meta>
</file>