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style>
    <style:style style:name="P3" style:family="paragraph" style:parent-style-name="Standard">
      <style:paragraph-properties fo:text-align="justify" style:justify-single-word="false"/>
      <style:text-properties style:font-name="Verdana" fo:font-size="13pt" style:font-name-asian="Verdana1" style:font-size-asian="13pt" style:font-name-complex="Verdana1" style:font-size-complex="13pt"/>
    </style:style>
    <style:style style:name="P4"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5" style:family="paragraph" style:parent-style-name="Standard">
      <style:paragraph-properties fo:margin-left="0in" fo:margin-right="0in" fo:text-align="justify" style:justify-single-word="false" fo:text-indent="1.5752in" style:auto-text-indent="fals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1.5744in" style:auto-text-indent="false"/>
    </style:style>
    <style:style style:name="P7"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P8"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9"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P10" style:family="paragraph" style:parent-style-name="Standard" style:master-page-name="First_20_Page">
      <style:paragraph-properties fo:text-align="center" style:justify-single-word="false" style:page-number="1"/>
    </style:style>
    <style:style style:name="T1"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2" style:family="text">
      <style:text-properties style:font-name="Verdana" fo:font-size="13pt" style:text-underline-style="solid" style:text-underline-width="auto" style:text-underline-color="font-color" style:font-name-asian="Verdana1" style:font-size-asian="13pt" style:font-name-complex="Verdana1" style:font-size-complex="13pt"/>
    </style:style>
    <style:style style:name="T3" style:family="text">
      <style:text-properties style:font-name="Verdana" fo:font-size="13pt" fo:font-weight="bold" style:font-name-asian="Verdana1" style:font-size-asian="13pt" style:font-weight-asian="bold" style:font-name-complex="Verdana1" style:font-size-complex="13pt"/>
    </style:style>
    <style:style style:name="T4" style:family="text">
      <style:text-properties style:font-name="Verdana" fo:font-size="13pt" style:font-name-asian="Verdana1" style:font-size-asian="13pt" style:font-name-complex="Verdana1" style:font-size-complex="13pt"/>
    </style:style>
    <style:style style:name="T5" style:family="text">
      <style:text-properties fo:font-size="13pt" style:font-size-asian="13pt" style:font-size-complex="13pt"/>
    </style:style>
    <style:style style:name="T6" style:family="text">
      <style:text-properties fo:color="#000000"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ORTARIA TRT6 - DG – 276/2025</text:span></text:p>
      <text:p text:style-name="P5"/>
      <text:p text:style-name="P1"><text:bookmark text:name="_heading=h.gjdgxs"/><text:span text:style-name="T3"><text:s text:c="10"/>A DIRETORA-GERAL DO TRIBUNAL REGIONAL DO TRABALHO DA SEXTA REGIÃO</text:span><text:span text:style-name="T4">, em </text:span><text:span text:style-name="T3">exercício</text:span><text:span text:style-name="T4">, no uso de suas atribuições legais e regulamentares e de acordo com o Ato TRT6-GP n.º 425/2013, considerando o contido na Proposta de Concessão de Diárias da Coordenadoria de Engenharia de Manutenção n.º 066/2025 (PROAD n.º </text:span><text:span text:style-name="T3">13131/2025</text:span><text:span text:style-name="T4">), e na informação assente à fl. 08 do referido Processo Administrativo Eletrônico, </text:span><text:span text:style-name="T3">RESOLVE</text:span><text:span text:style-name="T4"> </text:span><text:span text:style-name="T3">ALTERAR </text:span><text:span text:style-name="T4">a </text:span><text:span text:style-name="T1">Portaria</text:span><text:span text:style-name="T2"> </text:span><text:span text:style-name="T1">TRT6-DG 270 </text:span><text:span text:style-name="T2">(PROAD n.º </text:span><text:span text:style-name="T1">13131/2025</text:span><text:span text:style-name="T4">), disponibilizada no DEJT de 03/07/2025, referente ao servidor </text:span><text:span text:style-name="T3">Ramayano Francisco da Silva</text:span><text:span text:style-name="T4">, Requisitado, lotado na Seção de Engenharia Civil/CEMA, para fazer constar o seu deslocamento, no dia </text:span><text:span text:style-name="T3">08/07/2025</text:span><text:span text:style-name="T4">, à cidade de</text:span><text:span text:style-name="T3"> Salgueiro </text:span><text:span text:style-name="T4">(pernoite em 08/07/2025), e, no dia </text:span><text:span text:style-name="T3">09/07/2025</text:span><text:span text:style-name="T4">, à cidade de </text:span><text:span text:style-name="T3">Serra Talhada</text:span><text:span text:style-name="T4"> (pernoite nos dias 09 e 10/07/2025), com retorno no dia</text:span><text:span text:style-name="T3"> 11/07/2025</text:span><text:span text:style-name="T4">, em veículo oficial, a fim de vistoriar os serviços iniciais de reparações nos imóveis que abrigam as unidades trabalhistas das referidas cidades, bem como de seus respectivos apartamentos funcionais, determinando orientações gerais quanto ao que e como deve ser executado, sobretudo, com a realização do registro fotográfico inicial.</text:span></text:p>
      <text:p text:style-name="P3"><text:bookmark text:name="_heading=h.d9ugs0hr1rz4"/></text:p>
      <text:p text:style-name="P6"><text:span text:style-name="T4"><text:s text:c="5"/>Recife, 08 de julho de 2025.</text:span></text:p>
      <text:p text:style-name="P6"><text:span text:style-name="T4"><text:s text:c="2"/></text:span></text:p>
      <text:p text:style-name="P1"><text:span text:style-name="T3"><text:s text:c="21"/>  <text:s/>ERIKA ANTUNES DE ARAÚJO GUSMÃO</text:span></text:p>
      <text:p text:style-name="P1"><text:span text:style-name="T5"><text:s text:c="28"/></text:span><text:span text:style-name="T4">Diretora-Geral em exercício do TRT da 6ª Região</text:span></text:p>
      <text:p text:style-name="P3"/>
      <text:p text:style-name="P3"/>
      <text:p text:style-name="P3"/>
      <text:p text:style-name="P1"><text:span text:style-name="T4">Disponibilizada no DEJT de 08/07/2025.</text:span></text:p>
      <text:p text:style-name="P3"><text:bookmark text:name="_heading=h.z0itwxai2jt6"/></text:p>
      <text:p text:style-name="P3"><text:bookmark text:name="_heading=h.1xmq72jloh4a"/></text:p>
      <text:p text:style-name="P3"><text:bookmark text:name="_heading=h.fg34as7h4twz"/></text:p>
      <text:p text:style-name="P3"><text:bookmark text:name="_heading=h.m88chd44xs5y"/></text:p>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MP2"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style>
    <style:style style:name="MT1" style:family="text">
      <style:text-properties fo:color="#000000" fo:font-size="8pt" style:font-size-asian="8pt" style:font-size-complex="8pt"/>
    </style:style>
    <style:page-layout style:name="Mpm1">
      <style:page-layout-properties fo:page-width="8.2681in" fo:page-height="11.6929in" style:num-format="1" style:print-orientation="portrait" fo:margin-top="0.3937in" fo:margin-bottom="0.9846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
        <text:p text:style-name="MP2"/>
      </style:header>
      <style:footer>
        <text:p text:style-name="MP3"><text:span text:style-name="MT1">I:\Administrativo\DG\trib.dg\6 ordens de serviço\OS 2021\Alterações de Ordens de Serviço\OS 2021 CEMA Gibson Ferreira de Queiroz - ALTERA E COMPLEMENTA A O. S. N.º 016.2021. PROAD 3.187.2021.do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28" meta:character-count="1596" meta:non-whitespace-character-count="1305"/>
    <meta:generator>LibreOfficeDev/6.0.5.2$Linux_X86_64 LibreOffice_project/</meta:generator>
  </office:meta>
</office:document-meta>
</file>