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</text:span><text:span text:style-name="T4"> TRT6-DG </text:span><text:span text:style-name="T1">N.º</text:span><text:span text:style-name="T4"> </text:span><text:span text:style-name="T1">275</text:span><text:span text:style-name="T4">/202</text:span><text:span text:style-name="T1">6</text:span></text:p>
      <text:p text:style-name="P1"/>
      <text:p text:style-name="P9"><text:span text:style-name="T2">O</text:span><text:span text:style-name="T5"> DIRETOR-GERAL DO TRIBUNAL REGIONAL DO TRABALHO DA SEXTA REGIÃO</text:span><text:span text:style-name="T6">, no uso de suas atribuições legais e regulamentares e de acordo com o Ato TRT-GP n.º 425/2013, considerando o contido no PROAD n.º </text:span><text:span text:style-name="T2">12359</text:span><text:span text:style-name="T5">/202</text:span><text:span text:style-name="T2">6</text:span><text:span text:style-name="T6">, </text:span><text:span text:style-name="T5">RESOLVE CONCEDER</text:span><text:span text:style-name="T2"> </text:span><text:span text:style-name="T4">1/2 (meia) diária</text:span><text:span text:style-name="T5"> </text:span><text:span text:style-name="T6">à servidora </text:span><text:span text:style-name="T5">Rejane Maria de Santana</text:span><text:span text:style-name="T6">, ocupante do cargo de Técnic</text:span><text:span text:style-name="T3">o</text:span><text:span text:style-name="T6"> Judiciári</text:span><text:span text:style-name="T3">o, Área Apoio Especializado, Especialidade Enfermagem</text:span><text:span text:style-name="T6">, lotada na Seção de Saúde Ocupacional (SSO), em virtude de seu deslocamento, no dia </text:span><text:span text:style-name="T2">10</text:span><text:span text:style-name="T5">/</text:span><text:span text:style-name="T2">06</text:span><text:span text:style-name="T5">/202</text:span><text:span text:style-name="T2">6</text:span><text:span text:style-name="T6">,</text:span><text:span text:style-name="T5"> </text:span><text:span text:style-name="T6">à cidade de </text:span><text:span text:style-name="T2">Limoeiro</text:span><text:span text:style-name="T3">,</text:span><text:span text:style-name="T2"> </text:span><text:span text:style-name="T6">com </text:span><text:span text:style-name="T5">retorno </text:span><text:span text:style-name="T2">no</text:span><text:span text:style-name="T5"> </text:span><text:span text:style-name="T2">mesmo dia</text:span><text:span text:style-name="T6">, </text:span><text:span text:style-name="T3">em </text:span><text:span text:style-name="T5">veículo oficial</text:span><text:span text:style-name="T6">, </text:span><text:span text:style-name="T3">a fim de compor a equipe de saúde responsável pela realização dos exames médicos periódicos nos servidores e nas servidoras do Fórum Trabalhista da referida cidade, conforme cronograma aprovado no PROAD n.º 7178/2026</text:span><text:span text:style-name="T6">.</text:span></text:p>
      <text:p text:style-name="P10"><text:span text:style-name="T6">               </text:span></text:p>
      <text:p text:style-name="P16"><text:span text:style-name="T3">Recife, 09 de junho de 2026.</text:span></text:p>
      <text:p text:style-name="P3"/>
      <text:p text:style-name="P6"><text:span text:style-name="T2">LUCIANO JOSÉ FALCÃO LACERDA</text:span></text:p>
      <text:p text:style-name="P6"><text:span text:style-name="T3">Diretor-Geral do TRT da 6ª Região</text:span></text:p>
      <text:p text:style-name="P3"/>
      <text:p text:style-name="P3"/>
      <text:p text:style-name="P3"/>
      <text:p text:style-name="P7"><text:span text:style-name="T3">Disponibilizada no DEJT de 10/06/2026.</text:span></text:p>
      <text:p text:style-name="P3"/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11"/>
      <text:p text:style-name="P12"/>
      <text:p text:style-name="P12"/>
      <text:p text:style-name="P14"/>
      <text:p text:style-name="P15"><text:soft-page-break/></text:p>
      <text:p text:style-name="P12"/>
      <text:p text:style-name="P13"/>
      <text:p text:style-name="P13"/>
      <text:p text:style-name="P2"/>
      <text:p text:style-name="P10"><text:span text:style-name="T8"><text:s/></text:span></text:p>
      <text:p text:style-name="P13"/>
      <text:p text:style-name="P13"/>
      <text:p text:style-name="P2"/>
      <text:p text:style-name="P13"/>
      <text:p text:style-name="P13"/>
      <text:p text:style-name="P13"/>
      <text:p text:style-name="P13"/>
      <text:p text:style-name="P13"/>
      <text:p text:style-name="P2"/>
      <text:p text:style-name="P2"/>
      <text:p text:style-name="P2"/>
      <text:p text:style-name="P13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I:\Administrativo\DG\trib.dg\6 ordens de serviço\OS 2022\Outros Setores\OS 2022 NS André Rabelo Lafayette pcd sem número ( m ) 04.10.2022. PROAD n.º 18880.2022 FORMA INDENIZAD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" meta:word-count="164" meta:character-count="1104" meta:non-whitespace-character-count="931"/>
    <meta:generator>LibreOfficeDev/6.0.5.2$Linux_X86_64 LibreOffice_project/</meta:generator>
  </office:meta>
</office:document-meta>
</file>