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4pt" style:font-name-asian="Verdana1" style:font-size-asian="14pt" style:font-name-complex="Verdana1" style:font-size-complex="14pt"/>
    </style:style>
    <style:style style:name="P2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3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6" style:family="paragraph" style:parent-style-name="Standard">
      <style:paragraph-properties fo:margin-left="0in" fo:margin-right="0in" fo:text-align="justify" style:justify-single-word="false" fo:text-indent="1.5752in" style:auto-text-indent="false"/>
    </style:style>
    <style:style style:name="P7" style:family="paragraph" style:parent-style-name="Standard">
      <style:paragraph-properties fo:margin-left="0in" fo:margin-right="0in" fo:text-align="justify" style:justify-single-word="false" fo:text-indent="1.5752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in" fo:margin-right="0in" fo:text-align="justify" style:justify-single-word="false" fo:text-indent="0.8854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0" style:family="paragraph" style:parent-style-name="Standard">
      <style:paragraph-properties fo:margin-left="0in" fo:margin-right="0in" fo:text-align="justify" style:justify-single-word="false" fo:text-indent="0.8854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4pt" style:font-name-asian="Verdana1" style:font-size-asian="14pt" style:font-name-complex="Verdana1" style:font-size-complex="14pt"/>
    </style:style>
    <style:style style:name="P11" style:family="paragraph" style:parent-style-name="Standard">
      <style:paragraph-properties fo:text-align="center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12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13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4" style:family="paragraph" style:parent-style-name="Standard" style:master-page-name="First_20_Page">
      <style:paragraph-properties fo:text-align="center" style:justify-single-word="false" style:page-number="1"/>
    </style:style>
    <style:style style:name="T1" style:family="text">
      <style:text-properties fo:color="#000000" style:font-name="Verdana" fo:font-size="14pt" style:text-underline-style="solid" style:text-underline-width="auto" style:text-underline-color="font-color" fo:font-weight="bold" style:font-name-asian="Verdana1" style:font-size-asian="14pt" style:font-weight-asian="bold" style:font-name-complex="Verdana1" style:font-size-complex="14pt"/>
    </style:style>
    <style:style style:name="T2" style:family="text">
      <style:text-properties fo:color="#000000" style:font-name="Verdana" fo:font-size="14pt" fo:font-weight="bold" style:font-name-asian="Verdana1" style:font-size-asian="14pt" style:font-weight-asian="bold" style:font-name-complex="Verdana1" style:font-size-complex="14pt"/>
    </style:style>
    <style:style style:name="T3" style:family="text">
      <style:text-properties fo:color="#000000" style:font-name="Verdana" fo:font-size="14pt" style:font-name-asian="Verdana1" style:font-size-asian="14pt" style:font-name-complex="Verdana1" style:font-size-complex="14pt"/>
    </style:style>
    <style:style style:name="T4" style:family="text">
      <style:text-properties fo:color="#000000" style:font-name="Verdana" fo:font-size="14pt" fo:font-style="italic" style:font-name-asian="Verdana1" style:font-size-asian="14pt" style:font-style-asian="italic" style:font-name-complex="Verdana1" style:font-size-complex="14pt"/>
    </style:style>
    <style:style style:name="T5" style:family="text">
      <style:text-properties fo:color="#000000" fo:font-size="8pt" style:font-size-asian="8pt" style:font-size-complex="8pt"/>
    </style:style>
    <style:style style:name="T6" style:family="text">
      <style:text-properties style:font-name="Verdana" fo:font-size="14pt" style:text-underline-style="solid" style:text-underline-width="auto" style:text-underline-color="font-color" fo:font-weight="bold" style:font-name-asian="Verdana1" style:font-size-asian="14pt" style:font-weight-asian="bold" style:font-name-complex="Verdana1" style:font-size-complex="14pt"/>
    </style:style>
    <style:style style:name="T7" style:family="text">
      <style:text-properties style:font-name="Verdana" fo:font-size="14pt" style:font-name-asian="Verdana1" style:font-size-asian="14pt" style:font-name-complex="Verdana1" style:font-size-complex="14pt"/>
    </style:style>
    <style:style style:name="T8" style:family="text">
      <style:text-properties style:font-name="Verdana" fo:font-size="14pt" fo:font-weight="bold" style:font-name-asian="Verdana1" style:font-size-asian="14pt" style:font-weight-asian="bold" style:font-name-complex="Verdana1" style:font-size-complex="14pt"/>
    </style:style>
    <style:style style:name="T9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PORTARIA TRT6 - DG - </text:span><text:span text:style-name="T6">275</text:span><text:span text:style-name="T1">/2024</text:span></text:p>
      <text:p text:style-name="P1"/>
      <text:p text:style-name="P3"><text:bookmark text:name="_heading=h.30j0zll"/><text:span text:style-name="T2">O DIRETOR-GERAL DO TRIBUNAL REGIONAL DO TRABALHO DA SEXTA REGIÃO</text:span><text:span text:style-name="T3">, em </text:span><text:span text:style-name="T2">exercício</text:span><text:span text:style-name="T3">, no uso de suas atribuições legais e regulamentares e de acordo com o Ato TRT-GP nº 425/2013, considerando o contido na Proposta de Concessão de Diárias da Secretaria de Polícia Judicial n.º 0</text:span><text:span text:style-name="T7">92</text:span><text:span text:style-name="T3">/2024 e a indicação relativa à </text:span><text:span text:style-name="T2">assistência direta</text:span><text:span text:style-name="T3"> a magistrados no período de realização de escolta, nos termos dos §§ 1º ao </text:span><text:span text:style-name="T7">6</text:span><text:span text:style-name="T3">º do artigo 5º do referido normativo, concer</text:span><text:span text:style-name="T7">n</text:span><text:span text:style-name="T3">ente </text:span><text:span text:style-name="T7">a</text:span><text:span text:style-name="T3">o PROAD n.º </text:span><text:span text:style-name="T8">14605</text:span><text:span text:style-name="T2">/2024</text:span><text:span text:style-name="T3">, </text:span><text:span text:style-name="T8">RESOLVE CONCEDER </text:span><text:span text:style-name="T6">01 (uma) diária integral mais 1/2 (meia) diária</text:span><text:span text:style-name="T8">,</text:span><text:span text:style-name="T7"> em quantia equivalente a </text:span><text:span text:style-name="T8">60% (sessenta por cento) do valor das diárias percebidas pelo magistrado</text:span><text:span text:style-name="T3">,</text:span><text:span text:style-name="T2"> </text:span><text:span text:style-name="T3">ao servidor </text:span><text:span text:style-name="T8">Frederico Alex Pimentel Brandão</text:span><text:span text:style-name="T4">,</text:span><text:span text:style-name="T3"> Técnico Judiciário/Agente da Polícia Judicial, lotado na Seção de Polícia Judicial Sede, em virtude de seu deslocamento, no dia </text:span><text:span text:style-name="T8">18</text:span><text:span text:style-name="T2">/0</text:span><text:span text:style-name="T8">6</text:span><text:span text:style-name="T2">/2024</text:span><text:span text:style-name="T3">, à cidade de</text:span><text:span text:style-name="T2"> </text:span><text:span text:style-name="T8"><text:s/>Caruaru </text:span><text:span text:style-name="T7">(pernoite em 18/06/2024); e, no dia </text:span><text:span text:style-name="T8">19/06/2024</text:span><text:span text:style-name="T7">, à cidade de </text:span><text:span text:style-name="T8">Limoeiro</text:span><text:span text:style-name="T7">;</text:span><text:span text:style-name="T3"> com </text:span><text:span text:style-name="T2">retorno </text:span><text:span text:style-name="T8">nesse referido dia</text:span><text:span text:style-name="T3">, em veículo oficial, a fim de realizar a </text:span><text:span text:style-name="T2">escolta</text:span><text:span text:style-name="T3"> do </text:span><text:span text:style-name="T7">Exmo. Desembargador Corregedor deste Regional, Fábio André de Farias, o qual efetuará visita institucional à Secretaria Conjunta no Fórum Trabalhista de </text:span><text:span text:style-name="T8">Caruaru</text:span><text:span text:style-name="T7">, bem como atividades de Correição Ordinária na unidade trabalhista de </text:span><text:span text:style-name="T8">Limoeiro</text:span><text:span text:style-name="T7">, conforme Portaria TRT6-CGR 131/2024</text:span><text:span text:style-name="T3">.</text:span></text:p>
      <text:p text:style-name="P1"/>
      <text:p text:style-name="P6"><text:span text:style-name="T7"><text:s text:c="4"/>Recife, 17 de junho de 2024.</text:span></text:p>
      <text:p text:style-name="P8"/>
      <text:p text:style-name="P7"><text:span text:style-name="T8"> Enoque de Souza e Silva Sobrinho</text:span></text:p>
      <text:p text:style-name="P9"><text:span text:style-name="T7">Diretor-Geral do Tribunal da 6ª Região, em </text:span><text:span text:style-name="T8">exercício</text:span><text:span text:style-name="T7">.</text:span></text:p>
      <text:p text:style-name="P10"/>
      <text:p text:style-name="P10"/>
      <text:p text:style-name="P4"><text:span text:style-name="T7">Disponibilizada no DEJT de 18/06/2024.</text:span></text:p>
      <text:p text:style-name="P2"/>
      <text:p text:style-name="P2"/>
      <text:p text:style-name="P5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3335in" fo:margin-bottom="0.0835in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  <style:footer>
        <text:p text:style-name="MP3"><text:span text:style-name="MT1">I:\Administrativo\DG\trib.dg\6 portarias\OS 2023\Secretaria de Polícia Judical\PORTARIA 2023 SPJ Jorge Antônio da Silva pcd 040 ( 2, m ) 26 a 28.04.2023 PROAD n.º 7773.2023.do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3-07T17:40:00</meta:creation-date>
    <meta:initial-creator>alfredo</meta:initial-creator>
    <meta:document-statistic meta:table-count="0" meta:image-count="0" meta:object-count="0" meta:page-count="1" meta:paragraph-count="7" meta:word-count="251" meta:character-count="1636" meta:non-whitespace-character-count="1386"/>
    <meta:generator>LibreOfficeDev/6.0.5.2$Linux_X86_64 LibreOffice_project/</meta:generator>
  </office:meta>
</office:document-meta>
</file>