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text-underline-style="solid" style:text-underline-width="auto" style:text-underline-color="font-color" style:font-name-asian="Verdana1" style:font-size-asian="13pt" style:font-style-asian="italic" style:font-name-complex="Verdana1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 - DG – 274/2025</text:span></text:p>
      <text:p text:style-name="P5"/>
      <text:p text:style-name="P1"><text:bookmark text:name="_heading=h.gjdgxs"/><text:span text:style-name="T3"><text:s text:c="10"/>O DIRETOR-GERAL DO TRIBUNAL REGIONAL DO TRABALHO DA SEXTA REGIÃO</text:span><text:span text:style-name="T4">, no uso de suas atribuições legais e regulamentares e de acordo com o Ato TRT6-GP n.º 425/2013, considerando o contido na informação assente à fl. 14 e na Proposta de Concessão de Diárias da Coordenadoria de Engenharia de Manutenção n.º 068/2025 (PROAD n.º </text:span><text:span text:style-name="T3">12063/2025)</text:span><text:span text:style-name="T4">, </text:span><text:span text:style-name="T3">RESOLVE: I -</text:span><text:span text:style-name="T4"> </text:span><text:span text:style-name="T3">ALTERAR </text:span><text:span text:style-name="T4">as </text:span><text:span text:style-name="T1">Portarias</text:span><text:span text:style-name="T2"> </text:span><text:span text:style-name="T1">TRT6-DG 242 e 248/2025 </text:span><text:span text:style-name="T2">(PROAD n.º </text:span><text:span text:style-name="T1">12063/2025</text:span><text:span text:style-name="T4">), disponibilizadas no DEJT, respectivamente, nos dias 18 e 20/06/2025, referentes ao servidor </text:span><text:span text:style-name="T3">Adenilton Gomes da Silva</text:span><text:span text:style-name="T4">, Requisitado, lotado na Seção de Sistemas Elétricos/CEMA, para fazer constar o seu deslocamento, em </text:span><text:span text:style-name="T3">01/07/2025</text:span><text:span text:style-name="T4">, às cidades de</text:span><text:span text:style-name="T3"> Palmares </text:span><text:span text:style-name="T4">e</text:span><text:span text:style-name="T3"> Ribeirão</text:span><text:span text:style-name="T4"> (pernoite em 01/07/2025); e, no dia </text:span><text:span text:style-name="T3">02/07/2025</text:span><text:span text:style-name="T4">, à cidade de </text:span><text:span text:style-name="T3">Barreiros</text:span><text:span text:style-name="T4"> (pernoite em 02/07/2025); com retorno no dia</text:span><text:span text:style-name="T3"> 03/07/2025</text:span><text:span text:style-name="T4">, a fim de desempenhar as seguintes atividades: </text:span><text:span text:style-name="T3">a</text:span><text:span text:style-name="T4">) verificar detalhadamente a situação da coberta da Vara do Trabalho de</text:span><text:span text:style-name="T3"> Palmares</text:span><text:span text:style-name="T4">, bem como fazer o desligamento, a desinstalação e reinstalação dos módulos fotovoltaicos; </text:span><text:span text:style-name="T3">b</text:span><text:span text:style-name="T4">) providenciar, no imóvel que abriga a Vara Trabalhista de</text:span><text:span text:style-name="T3"> Ribeirão</text:span><text:span text:style-name="T4">, a substituição de um Dispositivo de Proteção contra Surtos (DPS) tripolar, instalado no quadro de comando dos módulos fotovoltaicos, bem como revisar as instalações elétricas, visando garantir a conformidade com as normas técnicas vigentes, a segurança operacional e a continuidade dos serviços; </text:span><text:span text:style-name="T3">c</text:span><text:span text:style-name="T4">) averiguar as causas de infiltração na coberta da Vara do Trabalho de </text:span><text:span text:style-name="T3">Barreiros</text:span><text:span text:style-name="T4">;</text:span><text:span text:style-name="T3"> </text:span><text:span text:style-name="T4">e </text:span><text:span text:style-name="T3">II – CONCEDER </text:span><text:span text:style-name="T1">01 (uma) diária integral</text:span><text:span text:style-name="T4">, na</text:span><text:span text:style-name="T3"> forma indenizada</text:span><text:span text:style-name="T4">,</text:span><text:span text:style-name="T3"> </text:span><text:span text:style-name="T4">ao aludido servidor, uma vez que já lhe foi conferida </text:span><text:span text:style-name="T5">01 (uma) diária integral mais ½ (meia) diária</text:span><text:span text:style-name="T4">, conforme as aludidas Portarias.</text:span></text:p>
      <text:p text:style-name="P3"><text:bookmark text:name="_heading=h.d9ugs0hr1rz4"/></text:p>
      <text:p text:style-name="P1"><text:bookmark text:name="_heading=h.1ew8j9gipir0"/><text:span text:style-name="T4">Recife, 04 de julho de 2025.</text:span></text:p>
      <text:p text:style-name="P3"><text:bookmark text:name="_heading=h.9d2ce24pa7x0"/></text:p>
      <text:p text:style-name="P3"><text:bookmark text:name="_heading=h.rlv27qifaiiz"/></text:p>
      <text:p text:style-name="P1"><text:bookmark text:name="_heading=h.efjra29di3nn"/><text:span text:style-name="T3">LUCIANO JOSÉ FALCÃO LACERDA</text:span></text:p>
      <text:p text:style-name="P1"><text:bookmark text:name="_heading=h.ywf4ri8p62i"/><text:span text:style-name="T4"><text:s text:c="4"/>Diretor-Geral do TRT 6ª Região</text:span></text:p>
      <text:p text:style-name="P3"><text:bookmark text:name="_heading=h.z0itwxai2jt6"/></text:p>
      <text:p text:style-name="P3"><text:bookmark text:name="_heading=h.1xmq72jloh4a"/></text:p>
      <text:p text:style-name="P3"><text:bookmark text:name="_heading=h.fg34as7h4twz"/></text:p>
      <text:p text:style-name="P1"><text:bookmark text:name="_heading=h.m88chd44xs5y"/><text:span text:style-name="T4">Disponibilizada no DEJT de 04/07/2025.</text:span></text:p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305" meta:character-count="2028" meta:non-whitespace-character-count="1714"/>
    <meta:generator>LibreOfficeDev/6.0.5.2$Linux_X86_64 LibreOffice_project/</meta:generator>
  </office:meta>
</office:document-meta>
</file>