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 - DG - </text:span><text:span text:style-name="T6">274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91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4601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Henrique Mittelbach</text:span><text:span text:style-name="T4">,</text:span><text:span text:style-name="T3"> Técnico Judiciário/Agente da Polícia Judicial, lotado na Seção de Polícia Judicial Sede, em virtude de seu deslocamento, no dia </text:span><text:span text:style-name="T8">18</text:span><text:span text:style-name="T2">/0</text:span><text:span text:style-name="T8">6</text:span><text:span text:style-name="T2">/2024</text:span><text:span text:style-name="T3">, à cidade de</text:span><text:span text:style-name="T2"> </text:span><text:span text:style-name="T8"><text:s/>Caruaru </text:span><text:span text:style-name="T7">(pernoite em 18/06/2024); e, no dia </text:span><text:span text:style-name="T8">19/06/2024</text:span><text:span text:style-name="T7">, à cidade de </text:span><text:span text:style-name="T8">Limoeiro</text:span><text:span text:style-name="T7">;</text:span><text:span text:style-name="T3"> com </text:span><text:span text:style-name="T2">retorno </text:span><text:span text:style-name="T8">nesse referido dia</text:span><text:span text:style-name="T3">, em veículo oficial, a fim de realizar a </text:span><text:span text:style-name="T2">escolta</text:span><text:span text:style-name="T3"> do </text:span><text:span text:style-name="T7">Exmo. Desembargador Corregedor deste Regional, Fábio André de Farias, o qual efetuará visita institucional à Secretaria Conjunta no Fórum Trabalhista de </text:span><text:span text:style-name="T8">Caruaru</text:span><text:span text:style-name="T7">, bem como atividades de Correição Ordinária na unidade trabalhista de </text:span><text:span text:style-name="T8">Limoeiro</text:span><text:span text:style-name="T7">, conforme Portaria TRT6-CGR 131/2024</text:span><text:span text:style-name="T3">.</text:span></text:p>
      <text:p text:style-name="P1"/>
      <text:p text:style-name="P6"><text:span text:style-name="T7"><text:s text:c="4"/>Recife, 17 de junho de 2024.</text:span></text:p>
      <text:p text:style-name="P8"/>
      <text:p text:style-name="P7"><text:span text:style-name="T8"> Enoque de Souza e Silva Sobrinho</text:span></text:p>
      <text:p text:style-name="P9"><text:span text:style-name="T7">Diretor-Geral do Tribunal da 6ª Região, em </text:span><text:span text:style-name="T8">exercício</text:span><text:span text:style-name="T7">.</text:span></text:p>
      <text:p text:style-name="P10"/>
      <text:p text:style-name="P10"/>
      <text:p text:style-name="P10"/>
      <text:p text:style-name="P4"><text:span text:style-name="T7">Disponibilizada no DEJT de 18/06/2024.</text:span></text:p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49" meta:character-count="1624" meta:non-whitespace-character-count="1376"/>
    <meta:generator>LibreOfficeDev/6.0.5.2$Linux_X86_64 LibreOffice_project/</meta:generator>
  </office:meta>
</office:document-meta>
</file>