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N.º 272/2026</text:span></text:p>
      <text:p text:style-name="P3"/>
      <text:p text:style-name="P7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</text:span><text:span text:style-name="T5"> </text:span><text:span text:style-name="T3">066/2026 (PROAD n.º </text:span><text:span text:style-name="T2">11888/2026</text:span><text:span text:style-name="T3">), bem como a justificativa apresentada na referida proposta quanto às datas de deslocamento, </text:span><text:span text:style-name="T2">RESOLVE: I – AUTORIZAR a aquisição de passagem aérea </text:span><text:span text:style-name="T3">para o trecho </text:span><text:span text:style-name="T2">Brasília-DF/Recife-PE</text:span><text:span text:style-name="T3"> com data de </text:span><text:span text:style-name="T2">24/06/2026 </text:span><text:span text:style-name="T3">(</text:span><text:span text:style-name="T2">quarta-feira</text:span><text:span text:style-name="T3">), <text:s/>em favor da magistrada </text:span><text:span text:style-name="T2">Patrícia Coelho Brandão Vieira</text:span><text:span text:style-name="T3">, Juíza do Trabalho Titular de Vara do Trabalho e Auxiliar da Corregedoria deste Tribunal, com o objetivo de participar do Seminário “</text:span><text:span text:style-name="T4">Desafios Processuais e Institucionais no Julgamento do Tráfico de Pessoas e Trabalho Análogo à Escravidão</text:span><text:span text:style-name="T3">”, que ocorrerá no dia </text:span><text:span text:style-name="T2">23/06/2026</text:span><text:span text:style-name="T3">, em </text:span><text:span text:style-name="T2">Brasília-DF</text:span><text:span text:style-name="T3">, nas dependências da Escola Nacional de Formação e Aperfeiçoamento de Magistrados - ENFAM, no turno matutino, e da Escola Nacional de Formação e Aperfeiçoamento de Magistrados do Trabalho - ENAMAT, no turno vespertino, nos termos do Ofício Circular CADM n.º 025/2026; e </text:span><text:span text:style-name="T2">II – CONCEDER</text:span><text:span text:style-name="T3"> à referida magistrada </text:span><text:span text:style-name="T1">02 (duas) diárias integrais mais 1/2 (meia) diária</text:span><text:span text:style-name="T3">, referentes aos dias </text:span><text:span text:style-name="T2">22</text:span><text:span text:style-name="T3">,</text:span><text:span text:style-name="T2"> 23 </text:span><text:span text:style-name="T3">e</text:span><text:span text:style-name="T2"> 24/06/2026</text:span><text:span text:style-name="T3">, bem como </text:span><text:span text:style-name="T1">01 (um) adicional de deslocamento</text:span><text:span text:style-name="T3">, correspondente às localidades de origem e destino.</text:span></text:p>
      <text:p text:style-name="P4"/>
      <text:p text:style-name="P1"><text:span text:style-name="T3">Recife, 05 de junho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5"/>
      <text:p text:style-name="P5"/>
      <text:p text:style-name="P2"><text:span text:style-name="T3">Disponibilizada no DEJT de 05/06/2026.</text:span></text:p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29" meta:character-count="1503" meta:non-whitespace-character-count="1277"/>
    <meta:generator>LibreOfficeDev/6.0.5.2$Linux_X86_64 LibreOffice_project/</meta:generator>
  </office:meta>
</office:document-meta>
</file>