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PORTARIA TRT6 - DG - </text:span><text:span text:style-name="T5">272</text:span><text:span text:style-name="T2">/202</text:span><text:span text:style-name="T5">5</text:span></text:p>
      <text:p text:style-name="P5"/>
      <text:p text:style-name="P7"><text:span text:style-name="T7"><text:s text:c="9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s Propostas de Concessão de Diárias da Coordenadoria de Engenharia de Manutenção n.º 0</text:span><text:span text:style-name="T6">64</text:span><text:span text:style-name="T4">/202</text:span><text:span text:style-name="T6">5 e n.º 067/2025 (</text:span><text:span text:style-name="T4">PROAD n.º </text:span><text:span text:style-name="T7">12960</text:span><text:span text:style-name="T3">/202</text:span><text:span text:style-name="T7">5</text:span><text:span text:style-name="T6">)</text:span><text:span text:style-name="T4">, </text:span><text:span text:style-name="T3">RESOLVE CONCEDER, na forma indenizada, </text:span><text:span text:style-name="T2">0</text:span><text:span text:style-name="T5">2</text:span><text:span text:style-name="T2"> (</text:span><text:span text:style-name="T5">duas</text:span><text:span text:style-name="T2">) diárias integra</text:span><text:span text:style-name="T5">is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em virtude de seu deslocamento, no dia </text:span><text:span text:style-name="T7">01/07/2025</text:span><text:span text:style-name="T6">, às cidades de</text:span><text:span text:style-name="T7"> Palmares </text:span><text:span text:style-name="T6">e</text:span><text:span text:style-name="T7"> Ribeirão</text:span><text:span text:style-name="T6"> (pernoite em 01/07/2025); e, no dia </text:span><text:span text:style-name="T7">02/07/2025</text:span><text:span text:style-name="T6">, à cidade de </text:span><text:span text:style-name="T7">Barreiros</text:span><text:span text:style-name="T6"> (pernoite em 02/07/2025); com retorno no dia</text:span><text:span text:style-name="T7"> 03/07/2025</text:span><text:span text:style-name="T6">, em veículo oficial, a fim de desempenhar, nos imóveis que abrigam as unidades trabalhistas das referidas cidades, as seguintes atividades: </text:span><text:span text:style-name="T7">a</text:span><text:span text:style-name="T6">) verificar detalhadamente a situação da coberta da Vara do Trabalho de</text:span><text:span text:style-name="T7"> Palmares</text:span><text:span text:style-name="T6">, especialmente após as fortes chuvas recentes, bem como fazer o desligamento, a desinstalação e reinstalação dos módulos fotovoltaicos; </text:span><text:span text:style-name="T7">b</text:span><text:span text:style-name="T6">) auxiliar outro servidor a providenciar, no imóvel que abriga a Vara Trabalhista de</text:span><text:span text:style-name="T7"> Ribeirão</text:span><text:span text:style-name="T6">, a substituição de um Dispositivo de Proteção contra Surtos (DPS) tripolar, instalado no quadro de comando dos módulos fotovoltaicos, bem como revisar as instalações elétricas, visando garantir a conformidade com as normas técnicas vigentes, a segurança operacional e a continuidade dos serviços; </text:span><text:span text:style-name="T7">c</text:span><text:span text:style-name="T6">) realizar uma inspeção geral de manutenção nesse unidade trabalhista; e </text:span><text:span text:style-name="T7">d</text:span><text:span text:style-name="T6">) averiguar as causas de infiltração na coberta da Vara do Trabalho de </text:span><text:span text:style-name="T7">Barreiros</text:span><text:span text:style-name="T6">.</text:span></text:p>
      <text:p text:style-name="P8"/>
      <text:p text:style-name="P7"><text:span text:style-name="T6"><text:s text:c="23"/>Recife, 04 de julho de 2025.</text:span></text:p>
      <text:p text:style-name="P8"/>
      <text:p text:style-name="P7"><text:span text:style-name="T7"><text:s text:c="24"/>LUCIANO JOSÉ FALCÃO LACERDA</text:span></text:p>
      <text:p text:style-name="P7"><text:span text:style-name="T6"><text:s text:c="25"/>Diretor-Geral do TRT da 6ª Região</text:span></text:p>
      <text:p text:style-name="P8"/>
      <text:p text:style-name="P8"/>
      <text:p text:style-name="P8"/>
      <text:p text:style-name="P7"><text:span text:style-name="T6">Disponibilizada no DEJT de 04/04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9"/>
      <text:p text:style-name="P8"><text:soft-page-break/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2" meta:paragraph-count="6" meta:word-count="269" meta:character-count="1854" meta:non-whitespace-character-count="1510"/>
    <meta:generator>LibreOfficeDev/6.0.5.2$Linux_X86_64 LibreOffice_project/</meta:generator>
  </office:meta>
</office:document-meta>
</file>