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6pt" style:font-size-asian="16pt" style:font-size-complex="16pt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2</text:span><text:span text:style-name="T6">72</text:span><text:span text:style-name="T2">/2024</text:span></text:h>
      <text:h text:style-name="P5" text:outline-level="1"/>
      <text:h text:style-name="P7" text:outline-level="1"><text:bookmark text:name="_heading=h.30j0zll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86</text:span><text:span text:style-name="T4">/2024, e no pedido complementar formulado </text:span><text:span text:style-name="T7">às fls</text:span><text:span text:style-name="T4">. 06/09, do</text:span><text:span text:style-name="T7"> </text:span><text:span text:style-name="T4">PROAD n.º </text:span><text:span text:style-name="T8">14390</text:span><text:span text:style-name="T3">/2024</text:span><text:span text:style-name="T4">,  </text:span><text:span text:style-name="T3">RESOLVE CONCEDER </text:span><text:span text:style-name="T2">02 (duas) meias diárias</text:span><text:span text:style-name="T8"> </text:span><text:span text:style-name="T4">ao servidor </text:span><text:span text:style-name="T3">Edno Antônio da Silva</text:span><text:span text:style-name="T4">, Requisitado, lotado n</text:span><text:span text:style-name="T7">o Núcleo</text:span><text:span text:style-name="T4"> de Manutenção/CEMA, em virtude de seu deslocamento, no dia </text:span><text:span text:style-name="T8">17</text:span><text:span text:style-name="T3">/0</text:span><text:span text:style-name="T8">6</text:span><text:span text:style-name="T3">/2024</text:span><text:span text:style-name="T4">, às cidades de</text:span><text:span text:style-name="T3"> </text:span><text:span text:style-name="T8">Ipojuca </text:span><text:span text:style-name="T7">e</text:span><text:span text:style-name="T8"> Palmares</text:span><text:span text:style-name="T7">; e, no dia </text:span><text:span text:style-name="T8">19/06/2024</text:span><text:span text:style-name="T7">, à cidade de </text:span><text:span text:style-name="T8">Ribeirão</text:span><text:span text:style-name="T7">; com </text:span><text:span text:style-name="T8">retorno nos mesmos dias dos respectivos deslocamentos</text:span><text:span text:style-name="T7">,</text:span><text:span text:style-name="T4"> em veículo oficial, a fim de </text:span><text:span text:style-name="T7">acompanhar, nos imóveis que abrigam as unidades trabalhistas das referidas cidades, os serviços de lavagem dos reservatórios de água, bem como providenciar a religação das eletrobombas.</text:span></text:h>
      <text:h text:style-name="P5" text:outline-level="1"><text:bookmark text:name="_heading=h.yfk7venkr1ui"/></text:h>
      <text:h text:style-name="P8" text:outline-level="1"><text:span text:style-name="T7"><text:s text:c="17"/>Recife, 19 de junho de 2024.</text:span></text:h>
      <text:h text:style-name="P11" text:outline-level="1"/>
      <text:h text:style-name="P9" text:outline-level="1"><text:span text:style-name="T8"><text:s text:c="12"/> Enoque de Souza e Silva Sobrinho</text:span></text:h>
      <text:h text:style-name="P9" text:outline-level="1"><text:span text:style-name="T7">Diretor-Geral do Tribunal da 6ª Região, em </text:span><text:span text:style-name="T8">exercício</text:span><text:span text:style-name="T7">.</text:span></text:h>
      <text:h text:style-name="P10" text:outline-level="1"/>
      <text:h text:style-name="P10" text:outline-level="1"/>
      <text:h text:style-name="P9" text:outline-level="1"><text:span text:style-name="T7">Disponibilizada no DEJT de 19/06/2024.</text:span></text:h>
      <text:h text:style-name="P6" text:outline-level="1"/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76" meta:character-count="1182" meta:non-whitespace-character-count="982"/>
    <meta:generator>LibreOfficeDev/6.0.5.2$Linux_X86_64 LibreOffice_project/</meta:generator>
  </office:meta>
</office:document-meta>
</file>