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71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83</text:span><text:span text:style-name="T3">/202</text:span><text:span text:style-name="T6">6</text:span><text:span text:style-name="T3"> (PROAD n.º </text:span><text:span text:style-name="T7">11985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 </text:span><text:span text:style-name="T6">em virtude de seu deslocamento, no dia </text:span><text:span text:style-name="T7">08</text:span><text:span text:style-name="T6">/</text:span><text:span text:style-name="T7">06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Palmares</text:span><text:span text:style-name="T6">, com </text:span><text:span text:style-name="T7">retorno no mesmo dia</text:span><text:span text:style-name="T6">, em </text:span><text:span text:style-name="T7">veículo oficial</text:span><text:span text:style-name="T6">, a fim de acompanhar e fiscalizar a execução dos serviços eventuais a serem realizados por empresa contratada na área da cobertura do imóvel-sede da Vara do Trabalho da referida cidade, compreendendo a orientação técnica dos serviços, bem como a verificação de materiais empregados, métodos construtivos adotados, prazos, quantitativos executados e conformidade técnica, com vistas à prevenção de falhas construtivas, vícios e inconformidades.</text:span></text:p>
      <text:p text:style-name="P7"><text:bookmark text:name="_heading=h.h9ohsi50u12m"/></text:p>
      <text:p text:style-name="P8"><text:span text:style-name="T6">Recife, 04 de junho de 2026.</text:span></text:p>
      <text:p text:style-name="P14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3"><text:span text:style-name="T6">Disponibilizada no DEJT de 05/06/2026.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82" meta:character-count="1239" meta:non-whitespace-character-count="1064"/>
    <meta:generator>LibreOfficeDev/6.0.5.2$Linux_X86_64 LibreOffice_project/</meta:generator>
  </office:meta>
</office:document-meta>
</file>