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4pt" style:font-name-asian="Verdana1" style:font-size-asian="14pt" style:font-name-complex="Verdana1" style:font-size-complex="14pt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ORTARIA TRT6 - DG - </text:span><text:span text:style-name="T6">271</text:span><text:span text:style-name="T2">/202</text:span><text:span text:style-name="T6">5</text:span></text:p>
      <text:p text:style-name="P5"/>
      <text:p text:style-name="P6"><text:bookmark text:name="_heading=h.gjdgxs"/><text:span text:style-name="T8"><text:s text:c="6"/>O</text:span><text:span text:style-name="T3"> DIRETOR-GERAL DO TRIBUNAL REGIONAL DO TRABALHO DA SEXTA REGIÃO</text:span><text:span text:style-name="T4">,</text:span><text:span text:style-name="T7"> </text:span><text:span text:style-name="T4">no uso de suas atribuições legais e regulamentares e de acordo com o Ato TRT6-GP n.º 425/2013, considerando o contido na Proposta de Concessão de Diárias da Coordenadoria de Engenharia de Manutenção n.º 0</text:span><text:span text:style-name="T7">69</text:span><text:span text:style-name="T4">/202</text:span><text:span text:style-name="T7">5</text:span><text:span text:style-name="T4"> (PROAD n.º </text:span><text:span text:style-name="T8">13238</text:span><text:span text:style-name="T3">/202</text:span><text:span text:style-name="T8">5</text:span><text:span text:style-name="T4">),</text:span><text:span text:style-name="T7"> </text:span><text:span text:style-name="T8">RESOLVE CONCEDER </text:span><text:span text:style-name="T6">01 (uma) diária integral mais 1/2 (meia) diária</text:span><text:span text:style-name="T4"> ao servidor </text:span><text:span text:style-name="T3">Alcides Soares Roma</text:span><text:span text:style-name="T4">, ocupante do cargo de Técnico Judici</text:span><text:span text:style-name="T7">ário</text:span><text:span text:style-name="T4">, lotado no Núcleo de Manutenção/CEMA, </text:span><text:span text:style-name="T7">em virtude de seu deslocamento, no dia </text:span><text:span text:style-name="T8">03/07/2025</text:span><text:span text:style-name="T7">, à cidade de </text:span><text:span text:style-name="T8">Belo Jardim</text:span><text:span text:style-name="T7"> (pernoite em 03/07/2025), e, no dia </text:span><text:span text:style-name="T8">04/07/2025</text:span><text:span text:style-name="T7">, à cidade de </text:span><text:span text:style-name="T8">Garanhuns</text:span><text:span text:style-name="T7"> (pernoite em 04/07/2025), com </text:span><text:span text:style-name="T8">retorno nesse referido dia</text:span><text:span text:style-name="T7">, em veículo oficial, <text:s/>para fiscalizar, nas unidades trabalhistas das referidas cidades, a instalação <text:s/>de persianas, a fim de garantir que o procedimento seja realizado de forma adequada, evitando problemas futuros.</text:span></text:p>
      <text:p text:style-name="P7"><text:bookmark text:name="_heading=h.h9ohsi50u12m"/></text:p>
      <text:p text:style-name="P8"><text:span text:style-name="T7"><text:s text:c="5"/>Recife, 04 de julho de 2025</text:span></text:p>
      <text:p text:style-name="P7"><text:bookmark text:name="_heading=h.b3id9i63pgqn"/></text:p>
      <text:p text:style-name="P6"><text:bookmark text:name="_heading=h.9etjfpwal6lk"/><text:span text:style-name="T7"><text:s text:c="23"/></text:span><text:span text:style-name="T8">LUCIANO JOSÉ FALCÃO LACERDA</text:span></text:p>
      <text:p text:style-name="P6"><text:bookmark text:name="_heading=h.y3gsvpeog7qq"/><text:span text:style-name="T8"><text:s text:c="26"/></text:span></text:p>
      <text:p text:style-name="P6"><text:bookmark text:name="_heading=h.q4eymjkwynsh"/><text:span text:style-name="T8"><text:s text:c="25"/></text:span><text:span text:style-name="T7">Diretor-Geral do TRT6 da 6ª Região</text:span></text:p>
      <text:p text:style-name="P7"><text:bookmark text:name="_heading=h.uoljyzje3b4p"/></text:p>
      <text:p text:style-name="P7"><text:bookmark text:name="_heading=h.olm5kfd1yf6h"/></text:p>
      <text:p text:style-name="P7"><text:bookmark text:name="_heading=h.jgms34vit70e"/></text:p>
      <text:p text:style-name="P6"><text:bookmark text:name="_heading=h.jiowbdrtbhb"/><text:span text:style-name="T7">Disponibilizada no DEJT de 04/07/2025.</text:span></text:p>
      <text:p text:style-name="P7"><text:bookmark text:name="_heading=h.fconlur7dk21"/></text:p>
      <text:p text:style-name="P7"><text:bookmark text:name="_heading=h.y2mvl9zhychq"/></text:p>
      <text:p text:style-name="P7"><text:bookmark text:name="_heading=h.h26rrbprppcm"/></text:p>
      <text:p text:style-name="P5"/>
      <text:p text:style-name="P5"/>
      <text:p text:style-name="P7"/>
      <text:p text:style-name="P7"/>
      <text:p text:style-name="P7"/>
      <text:p text:style-name="P7"/>
      <text:p text:style-name="P12"/>
      <text:p text:style-name="P10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C:\Users\alfredo\Documents\Ordem de Serviço TRT6-DG Alcides Soares Roma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3:46:00</meta:creation-date>
    <meta:initial-creator>trt</meta:initial-creator>
    <meta:document-statistic meta:table-count="0" meta:image-count="0" meta:object-count="0" meta:page-count="1" meta:paragraph-count="8" meta:word-count="169" meta:character-count="1209" meta:non-whitespace-character-count="960"/>
    <meta:generator>LibreOfficeDev/6.0.5.2$Linux_X86_64 LibreOffice_project/</meta:generator>
  </office:meta>
</office:document-meta>
</file>