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text-align="center" style:justify-single-word="false" fo:text-indent="-0.0016in" style:auto-text-indent="false" style:page-number="1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margin-left="0in" fo:margin-right="0in" fo:text-indent="1.5744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margin-left="0in" fo:margin-right="0in" fo:text-align="justify" style:justify-single-word="false" fo:text-indent="0.9839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T1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heading=h.30j0zll"/><text:span text:style-name="T1">PORTARIA TRT6-DG N.º 270/2026</text:span><text:span text:style-name="T2"> (*)</text:span></text:p>
      <text:p text:style-name="P2"/>
      <text:p text:style-name="P3"><text:bookmark text:name="_heading=h.gjdgxs"/><text:span text:style-name="T2">O DIRETOR-GERAL DO TRIBUNAL REGIONAL DO TRABALHO DA SEXTA REGIÃO</text:span><text:span text:style-name="T3">, no uso de suas atribuições legais e regulamentares e de acordo com o Ato TRT6-GP n.º 425/2013, considerando o contido na Proposta de Concessão de Diárias da Coordenadoria de Engenharia de Manutenção n.º 081/2026, bem como a informação da folha 13 do PROAD n.º </text:span><text:span text:style-name="T2">11973/2026</text:span><text:span text:style-name="T3">,  </text:span><text:span text:style-name="T2">RESOLVE CONCEDER </text:span><text:span text:style-name="T1">02 (duas) meias diárias</text:span><text:span text:style-name="T3"> ao servidor </text:span><text:span text:style-name="T2">Marconi Torres de França</text:span><text:span text:style-name="T3">, Requisitado, lotado na Seção de Sistemas Elétricos/CEMA, em virtude de seu deslocamento, nos dias </text:span><text:span text:style-name="T2">08 </text:span><text:span text:style-name="T3">e</text:span><text:span text:style-name="T2"> 10/06/2026</text:span><text:span text:style-name="T3">, à cidade de </text:span><text:span text:style-name="T2">Palmares</text:span><text:span text:style-name="T3">, com </text:span><text:span text:style-name="T2">retornos diários</text:span><text:span text:style-name="T3">, em </text:span><text:span text:style-name="T2">veículo oficial</text:span><text:span text:style-name="T3">, a fim de realizar o desligamento, a desmontagem e a remoção dos módulos fotovoltaicos, para a liberação da área de cobertura da Vara do Trabalho da referida cidade, permitindo, assim, a execução dos serviços eventuais pela empresa contratada.</text:span></text:p>
      <text:p text:style-name="P4"/>
      <text:p text:style-name="P5"><text:span text:style-name="T3">Recife, 04 de junho de 2026.</text:span></text:p>
      <text:p text:style-name="P6"/>
      <text:p text:style-name="P7"><text:span text:style-name="T2">LUCIANO JOSÉ FALCÃO LACERDA</text:span></text:p>
      <text:p text:style-name="P7"><text:span text:style-name="T3">Diretor-Geral do TRT da 6ª Região</text:span></text:p>
      <text:p text:style-name="P8"/>
      <text:p text:style-name="P8"/>
      <text:p text:style-name="P10"><text:span text:style-name="T3">(*) Republicada para fazer constar os dias corretos em que se deram os deslocamentos do referido servidor.</text:span></text:p>
      <text:p text:style-name="P9"/>
      <text:p text:style-name="P9"/>
      <text:p text:style-name="P9"/>
      <text:p text:style-name="P10"><text:span text:style-name="T3">Disponibilizada no DEJT de 11/06/2026. </text:span></text:p>
      <text:p text:style-name="P8"/>
      <text:p text:style-name="P8"/>
      <text:p text:style-name="P8"/>
      <text:p text:style-name="P8"/>
      <text:p text:style-name="P8"/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5in" fo:margin-bottom="0.5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left="0in" fo:margin-right="0in" fo:margin-bottom="0.4445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Standard"/>
        <text:p text:style-name="Standard"/>
        <text:p text:style-name="Standard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175" meta:character-count="1105" meta:non-whitespace-character-count="935"/>
    <meta:generator>LibreOfficeDev/6.0.5.2$Linux_X86_64 LibreOffice_project/</meta:generator>
  </office:meta>
</office:document-meta>
</file>