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30j0zll"/><text:span text:style-name="T1">PORTARIA TRT6 - DG - </text:span><text:span text:style-name="T6">270</text:span><text:span text:style-name="T2">/2024</text:span></text:h>
      <text:h text:style-name="P5" text:outline-level="1"/>
      <text:h text:style-name="P7" text:outline-level="1"><text:bookmark text:name="_heading=h.gjdgxs"/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0</text:span><text:span text:style-name="T7">84</text:span><text:span text:style-name="T4">/2024</text:span><text:span text:style-name="T7"> (</text:span><text:span text:style-name="T4">PROAD n.º </text:span><text:span text:style-name="T8">14383</text:span><text:span text:style-name="T3">/2024</text:span><text:span text:style-name="T4">),  </text:span><text:span text:style-name="T3">RESOLVE CONCEDER </text:span><text:span text:style-name="T2">0</text:span><text:span text:style-name="T6">3</text:span><text:span text:style-name="T2"> (</text:span><text:span text:style-name="T6">tres</text:span><text:span text:style-name="T2">) diárias </text:span><text:span text:style-name="T6">integrais</text:span><text:span text:style-name="T2"> mais 1/2 (meia) diária</text:span><text:span text:style-name="T4"> ao servidor </text:span><text:span text:style-name="T3">Marconi Torres de França</text:span><text:span text:style-name="T4">, Requisitado, lotado na Seção de Sistemas Elétricos/CEMA, </text:span><text:span text:style-name="T7">em virtude de seu deslocamento, no dia </text:span><text:span text:style-name="T8">17/06/2024</text:span><text:span text:style-name="T7">, à cidade de</text:span><text:span text:style-name="T8"> Araripina </text:span><text:span text:style-name="T7">(pernoite nos dias 17 e 18/06/2024); no dia </text:span><text:span text:style-name="T8">19/06/2024</text:span><text:span text:style-name="T7">, à cidade de </text:span><text:span text:style-name="T8">Serra Talhada</text:span><text:span text:style-name="T7"> (pernoite em 19/06/2024); com retorno no dia</text:span><text:span text:style-name="T8"> 20/06/2024</text:span><text:span text:style-name="T7">, em veículo oficial</text:span><text:span text:style-name="T4">, </text:span><text:span text:style-name="T7">a fim de desempenhar, nas unidades trabalhistas das referidas cidades, as seguintes atividades: </text:span><text:span text:style-name="T8">I</text:span><text:span text:style-name="T7">) realizar a instalação de rede na Vara do Trabalho de Araripina; </text:span><text:span text:style-name="T8">II</text:span><text:span text:style-name="T7">) providenciar o estudo e levantamento de material com vistas à troca do aparelho de ar condicionado da sala do magistrado, bem como a instalação de refletores na Vara do Trabalho de Serra Talhada; </text:span><text:span text:style-name="T8">III</text:span><text:span text:style-name="T7">) ajudar na inspeção predial para <text:s/>levantamento das demandas de manutenção elétrica; </text:span><text:span text:style-name="T8">IV</text:span><text:span text:style-name="T7">) realizar pequenos consertos que se fizerem necessários no momento da aludida inspeção.</text:span></text:h>
      <text:h text:style-name="P5" text:outline-level="1"/>
      <text:h text:style-name="P7" text:outline-level="1"><text:span text:style-name="T4">Recife, 14 de </text:span><text:span text:style-name="T7">junho</text:span><text:span text:style-name="T4"> de 2024.</text:span></text:h>
      <text:h text:style-name="P6" text:outline-level="1"/>
      <text:h text:style-name="P7" text:outline-level="1"><text:span text:style-name="T8"><text:s/></text:span><text:span text:style-name="T3">WLADEMIR DE SOUZA ROLIM</text:span></text:h>
      <text:h text:style-name="P7" text:outline-level="1"><text:span text:style-name="T4">Diretor-Geral do TRT da 6ª Região</text:span></text:h>
      <text:h text:style-name="P6" text:outline-level="1"/>
      <text:h text:style-name="P6" text:outline-level="1"/>
      <text:h text:style-name="P8" text:outline-level="1"/>
      <text:h text:style-name="P9" text:outline-level="1"><text:span text:style-name="T7">Disponibilizada no DEJT de 17/06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7" meta:word-count="225" meta:character-count="1466" meta:non-whitespace-character-count="1245"/>
    <meta:generator>LibreOfficeDev/6.0.5.2$Linux_X86_64 LibreOffice_project/</meta:generator>
  </office:meta>
</office:document-meta>
</file>