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269/2026</text:span><text:span text:style-name="T2"> (*)</text:span></text:p>
      <text:p text:style-name="P2"/>
      <text:p text:style-name="P3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081/2026, bem como a informação da folha 13 do PROAD n.º </text:span><text:span text:style-name="T2">11972/2026</text:span><text:span text:style-name="T3">,  </text:span><text:span text:style-name="T2">RESOLVE CONCEDER </text:span><text:span text:style-name="T1">02 (duas) meias diárias</text:span><text:span text:style-name="T3"> ao servidor </text:span><text:span text:style-name="T2">Adenilton Gomes da Silva</text:span><text:span text:style-name="T3">, Requisitado, lotado na Seção de Sistemas Elétricos/CEMA, em virtude de seu deslocamento, nos dias </text:span><text:span text:style-name="T2">08 </text:span><text:span text:style-name="T3">e</text:span><text:span text:style-name="T2"> 10/06/2026</text:span><text:span text:style-name="T3">, à cidade de </text:span><text:span text:style-name="T2">Palmares</text:span><text:span text:style-name="T3">, com </text:span><text:span text:style-name="T2">retornos diários</text:span><text:span text:style-name="T3">, em </text:span><text:span text:style-name="T2">veículo oficial</text:span><text:span text:style-name="T3">, a fim de realizar o desligamento, a desmontagem e a remoção dos módulos fotovoltaicos, para a liberação da área de cobertura da Vara do Trabalho da referida cidade, permitindo, assim, a execução dos serviços eventuais pela empresa contratada.</text:span></text:p>
      <text:p text:style-name="P4"/>
      <text:p text:style-name="P5"><text:span text:style-name="T3">Recife, 04 de junho de 2026.</text:span></text:p>
      <text:p text:style-name="P6"/>
      <text:p text:style-name="P7"><text:span text:style-name="T2">LUCIANO JOSÉ FALCÃO LACERDA</text:span></text:p>
      <text:p text:style-name="P7"><text:span text:style-name="T3">Diretor-Geral do TRT da 6ª Região</text:span></text:p>
      <text:p text:style-name="P8"/>
      <text:p text:style-name="P8"/>
      <text:p text:style-name="P10"><text:span text:style-name="T3">(*) Republicada para fazer constar os dias corretos em que se deram os deslocamentos do referido servidor.</text:span></text:p>
      <text:p text:style-name="P9"/>
      <text:p text:style-name="P9"/>
      <text:p text:style-name="P9"/>
      <text:p text:style-name="P10"><text:span text:style-name="T3">Disponibilizada no DEJT de 11/06/2026.</text:span></text:p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75" meta:character-count="1104" meta:non-whitespace-character-count="935"/>
    <meta:generator>LibreOfficeDev/6.0.5.2$Linux_X86_64 LibreOffice_project/</meta:generator>
  </office:meta>
</office:document-meta>
</file>