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fo:text-align="start" style:justify-single-word="false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20" style:family="paragraph" style:parent-style-name="Standard">
      <style:paragraph-properties fo:text-align="justify" style:justify-single-word="false" fo:orphans="2" fo:widows="2" fo:padding="0in" fo:border="none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weight="bold" style:font-name-asian="Verdana1" style:font-weight-asian="bold" style:font-name-complex="Verdana1"/>
    </style:style>
    <style:style style:name="T6" style:family="text">
      <style:text-properties fo:color="#000000" style:font-name="Verdana" style:font-name-asian="Verdana1" style:font-name-complex="Verdana1"/>
    </style:style>
    <style:style style:name="T7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9" style:family="text">
      <style:text-properties fo:color="#000000" style:font-name="Arial" fo:font-weight="bold" style:font-name-asian="Arial1" style:font-weight-asian="bold" style:font-name-complex="Arial1"/>
    </style:style>
    <style:style style:name="T10" style:family="text">
      <style:text-properties fo:color="#000000" style:font-name="Arial" style:font-name-asian="Arial1" style:font-name-complex="Arial1"/>
    </style:style>
    <style:style style:name="T11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8"/></text:span><text:span text:style-name="T5"><text:s text:c="6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5"><text:s text:c="26"/></text:span></text:p>
      <text:p text:style-name="P4"><text:span text:style-name="T7">PODER JUDICIÁRIO</text:span></text:p>
      <text:p text:style-name="P3"><text:span text:style-name="T7">JUSTIÇA DO TRABALHO</text:span></text:p>
      <text:p text:style-name="P3"><text:span text:style-name="T7">TRIBUNAL REGIONAL DO TRABALHO DA 6ª REGIÃO</text:span></text:p>
      <text:p text:style-name="P9"><text:span text:style-name="T2">GABINETE DA PRESIDÊNCIA</text:span></text:p>
      <text:p text:style-name="P10"/>
      <text:p text:style-name="P17"><text:span text:style-name="T1"><text:tab/></text:span></text:p>
      <text:p text:style-name="P11"/>
      <text:p text:style-name="P15"><text:span text:style-name="T3">PORTARIA TRT6-DG N.º268/2025</text:span></text:p>
      <text:p text:style-name="P13"/>
      <text:p text:style-name="P12"/>
      <text:p text:style-name="P1"><text:span text:style-name="T1">O</text:span><text:span text:style-name="T5"> DIRETOR</text:span><text:span text:style-name="T1">-GERAL </text:span><text:span text:style-name="T5">DO TRIBUNAL REGIONAL DO TRABALHO DA SEXTA REGIÃO</text:span><text:span text:style-name="T6">, no uso das suas atribuições </text:span><text:span text:style-name="T4">delegadas mediante ATO TRT6 GP-Nº 118/2025</text:span><text:span text:style-name="T6">, </text:span><text:span text:style-name="T4">e tendo em vista o contido no PROAD N.º <text:s/>13149/2025,</text:span></text:p>
      <text:p text:style-name="P18"/>
      <text:p text:style-name="P5"><text:span text:style-name="T5">R <text:s text:c="2"/>E <text:s text:c="2"/>S <text:s text:c="2"/>O <text:s text:c="2"/>L <text:s text:c="2"/>V <text:s text:c="2"/>E:</text:span></text:p>
      <text:p text:style-name="P19"/>
      <text:p text:style-name="P16"><text:span text:style-name="T1">I - DISPENSAR</text:span><text:span text:style-name="T4"> a servidora </text:span><text:span text:style-name="T1">KÁTIA SANDRELLI VASCONCELOS XAVIER</text:span><text:span text:style-name="T4">, ocupante do cargo de Técnico Judiciário, Área Administrativa, lotada na 3ª Vara do Trabalho do Recife, do exercício da função comissionada FC-4 de Assistente de Secretaria(Código 3235) e </text:span><text:span text:style-name="T1">DESIGNÁ-LA</text:span><text:span text:style-name="T4"> para o exercício da função comissionada FC-4 de Assistente de Gabinete do Primeiro Grau (Código 3237);</text:span></text:p>
      <text:p text:style-name="P14"/>
      <text:p text:style-name="P5"><text:span text:style-name="T1">II - DISPENSAR</text:span><text:span text:style-name="T4"> o servidor </text:span><text:span text:style-name="T1">MARCELO DOS SANTOS PEREIRA</text:span><text:span text:style-name="T4">, ocupante do cargo de Técnico Judiciário, Área Administrativa, lotado na 3ª Vara do Trabalho do Recife, do exercício da função comissionada FC-4 de Assistente de Gabinete do Primeiro Grau <text:s/>(Código (3237) e</text:span><text:span text:style-name="T1"> DESIGNÁ-LO</text:span><text:span text:style-name="T4"> para o exercício da função comissionada FC-4 de Assistente de Secretaria (Código 3235).</text:span></text:p>
      <text:p text:style-name="P6"/>
      <text:p text:style-name="P7"/>
      <text:p text:style-name="P5"><text:span text:style-name="T6">Est</text:span><text:span text:style-name="T4">a Portaria</text:span><text:span text:style-name="T6"> produzirá efeitos a partir d</text:span><text:span text:style-name="T4">a publicação</text:span><text:span text:style-name="T6">.</text:span></text:p>
      <text:p text:style-name="P18"/>
      <text:p text:style-name="P5"><text:span text:style-name="T6">Publique-se. </text:span></text:p>
      <text:p text:style-name="P19"/>
      <text:p text:style-name="P5"><text:span text:style-name="T6">Recife, 02 de </text:span><text:span text:style-name="T4">julho </text:span><text:span text:style-name="T6">de 202</text:span><text:span text:style-name="T4">5</text:span><text:span text:style-name="T6">.</text:span></text:p>
      <text:p text:style-name="P19"><text:soft-page-break/></text:p>
      <text:p text:style-name="P8"/>
      <text:p text:style-name="P20"><text:span text:style-name="T1">LUCIANO JOSÉ FALCÃO LACERDA</text:span></text:p>
      <text:p text:style-name="P5"><text:span text:style-name="T6">Diretor-Geral</text:span><text:span text:style-name="T4"> </text:span><text:span text:style-name="T6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90" meta:character-count="1300" meta:non-whitespace-character-count="1028"/>
    <meta:generator>LibreOfficeDev/6.0.5.2$Linux_X86_64 LibreOffice_project/</meta:generator>
  </office:meta>
</office:document-meta>
</file>