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2</text:span><text:span text:style-name="T5">68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83</text:span><text:span text:style-name="T4">/2024 (PROAD n.º </text:span><text:span text:style-name="T3">1</text:span><text:span text:style-name="T7">4245</text:span><text:span text:style-name="T3">/2024</text:span><text:span text:style-name="T4">),  </text:span><text:span text:style-name="T3">RESOLVE CONCEDER </text:span><text:span text:style-name="T2">0</text:span><text:span text:style-name="T5">3</text:span><text:span text:style-name="T2"> (</text:span><text:span text:style-name="T5">trê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17/06/2024</text:span><text:span text:style-name="T6">, à cidade de</text:span><text:span text:style-name="T7"> Araripina </text:span><text:span text:style-name="T6">(pernoite nos dias 17 e 18/06/2024); no dia </text:span><text:span text:style-name="T7">19/06/2024</text:span><text:span text:style-name="T6">, à cidade de </text:span><text:span text:style-name="T7">Serra Talhada</text:span><text:span text:style-name="T6"> (pernoite em 19/06/2024); com retorno no dia</text:span><text:span text:style-name="T7"> 20/06/2024</text:span><text:span text:style-name="T6">, em veículo oficial, a fim de desempenhar, nas unidades trabalhistas das referidas cidades, as seguintes atividades: </text:span><text:span text:style-name="T7">I</text:span><text:span text:style-name="T6">) realizar serviços de reparo de serralheria e fechaduras; </text:span><text:span text:style-name="T7">II</text:span><text:span text:style-name="T6">) auxiliar na pintura do imóvel que abriga a Vara Trabalhista de Araripina; </text:span><text:span text:style-name="T7">III</text:span><text:span text:style-name="T6">) ajudar na inspeção predial para levantamento das demandas de manutenção; </text:span><text:span text:style-name="T7">IV</text:span><text:span text:style-name="T6">) realizar pequenos consertos que se fizerem necessários no momento da inspeção</text:span><text:span text:style-name="T4">.</text:span></text:h>
      <text:h text:style-name="P5" text:outline-level="1"/>
      <text:h text:style-name="P6" text:outline-level="1"><text:span text:style-name="T4">Recife, 14 de junh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1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92" meta:character-count="1241" meta:non-whitespace-character-count="1053"/>
    <meta:generator>LibreOfficeDev/6.0.5.2$Linux_X86_64 LibreOffice_project/</meta:generator>
  </office:meta>
</office:document-meta>
</file>