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267/</text:span><text:span text:style-name="T2">202</text:span><text:span text:style-name="T6">5</text:span></text:p>
      <text:p text:style-name="P5"/>
      <text:p text:style-name="P7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65</text:span><text:span text:style-name="T4">/202</text:span><text:span text:style-name="T7">5 (</text:span><text:span text:style-name="T4">PROAD n.º </text:span><text:span text:style-name="T8">13095</text:span><text:span text:style-name="T3">/202</text:span><text:span text:style-name="T8">5)</text:span><text:span text:style-name="T4">,  </text:span><text:span text:style-name="T3">RESOLVE CONCEDER</text:span><text:span text:style-name="T7"> </text:span><text:span text:style-name="T6">02 (duas) diárias integrais mais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07/07/2025</text:span><text:span text:style-name="T7">, à cidade de</text:span><text:span text:style-name="T8"> Garanhuns</text:span><text:span text:style-name="T7"> (pernoite em 07/07/2025), e, no dia </text:span><text:span text:style-name="T8">08/07/2025</text:span><text:span text:style-name="T7">, às cidades de </text:span><text:span text:style-name="T8">Barreiros</text:span><text:span text:style-name="T7"> e </text:span><text:span text:style-name="T8">Palmares</text:span><text:span text:style-name="T7"> (pernoite em 08/07/2025), com retorno no dia</text:span><text:span text:style-name="T8"> 09/07/2025</text:span><text:span text:style-name="T7">, em veículo oficial</text:span><text:span text:style-name="T4">, </text:span><text:span text:style-name="T7">a fim de realizar manutenção preventiva na área elétrica dos imóveis que abrigam as unidades trabalhistas das referidas cidades.</text:span></text:p>
      <text:p text:style-name="P7"><text:bookmark text:name="_heading=h.x8x6psl55i3"/><text:span text:style-name="T7"><text:s text:c="2"/></text:span></text:p>
      <text:p text:style-name="P11"><text:span text:style-name="T7"><text:s text:c="6"/>Recife, 02 de julho de 2025.</text:span></text:p>
      <text:p text:style-name="P8"/>
      <text:p text:style-name="P10"><text:span text:style-name="T8"><text:s text:c="27"/>LUCIANO JOSÉ FALCÃO LACERDA</text:span></text:p>
      <text:p text:style-name="P10"><text:span text:style-name="T7"><text:s text:c="28"/>Diretor-Geral do TRT da 6ª Região</text:span></text:p>
      <text:p text:style-name="P8"/>
      <text:p text:style-name="P8"/>
      <text:p text:style-name="P8"/>
      <text:p text:style-name="P8"/>
      <text:p text:style-name="P10"><text:span text:style-name="T7">Disponibilizada no DEJT de 03/07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6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59" meta:character-count="1129" meta:non-whitespace-character-count="904"/>
    <meta:generator>LibreOfficeDev/6.0.5.2$Linux_X86_64 LibreOffice_project/</meta:generator>
  </office:meta>
</office:document-meta>
</file>