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style:font-name-asian="Verdana1" style:font-size-asian="15pt" style:font-name-complex="Verdana1" style:font-size-complex="15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267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82</text:span><text:span text:style-name="T4">/2024 (PROAD n.º </text:span><text:span text:style-name="T8">14244</text:span><text:span text:style-name="T3">/2024</text:span><text:span text:style-name="T4">),  </text:span><text:span text:style-name="T3">RESOLVE CONCEDER </text:span><text:span text:style-name="T2">0</text:span><text:span text:style-name="T6">3</text:span><text:span text:style-name="T2"> (</text:span><text:span text:style-name="T6">tres</text:span><text:span text:style-name="T2">) diárias </text:span><text:span text:style-name="T6">integrais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na Seção de Manutenção/CEMA, </text:span><text:span text:style-name="T7">em virtude de seu deslocamento, no dia </text:span><text:span text:style-name="T8">17/06/2024</text:span><text:span text:style-name="T7">, à cidade de</text:span><text:span text:style-name="T8"> Araripina </text:span><text:span text:style-name="T7">(pernoite nos dias 17 e 18/06/2024); no dia </text:span><text:span text:style-name="T8">19/06/2024</text:span><text:span text:style-name="T7">, à cidade de </text:span><text:span text:style-name="T8">Serra Talhada</text:span><text:span text:style-name="T7"> (pernoite em 19/06/2024); com retorno no dia</text:span><text:span text:style-name="T8"> 20/06/2024</text:span><text:span text:style-name="T7">, em veículo oficial, a fim de providenciar, nos imóveis que abrigam as unidades trabalhistas das referidas cidades, a vistoria com vistas a efetuar o levantamento das necessidades de serviços de manutenção predial, bem como verificar intervenções pontuais que poderão ser realizadas no momento da inspeção.</text:span></text:h>
      <text:h text:style-name="P5" text:outline-level="1"/>
      <text:h text:style-name="P6" text:outline-level="1"><text:span text:style-name="T4">Recife, 14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17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86" meta:character-count="1227" meta:non-whitespace-character-count="1046"/>
    <meta:generator>LibreOfficeDev/6.0.5.2$Linux_X86_64 LibreOffice_project/</meta:generator>
  </office:meta>
</office:document-meta>
</file>