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7"><text:span text:style-name="T4">GABINETE DA PRESIDÊNCIA</text:span></text:p>
      <text:p text:style-name="P8"/>
      <text:p text:style-name="P15"><text:span text:style-name="T5"><text:tab/></text:span></text:p>
      <text:p text:style-name="P9"/>
      <text:p text:style-name="P7"><text:span text:style-name="T6">PORTARIA TRT6-DG N.º 266/2026</text:span></text:p>
      <text:p text:style-name="P10"/>
      <text:p text:style-name="P11"/>
      <text:p text:style-name="P1"><text:span text:style-name="T5">O DIRETOR-GERAL DO TRIBUNAL REGIONAL DO TRABALHO DA SEXTA REGIÃO</text:span><text:span text:style-name="T7">, no uso das suas atribuições delegadas mediante ATO TRT6-GP n. 118/2025, e tendo em vista o contido no PROAD N.º 8470/2026,</text:span></text:p>
      <text:p text:style-name="P16"/>
      <text:p text:style-name="P14"><text:span text:style-name="T5">R <text:s text:c="2"/>E <text:s text:c="2"/>S <text:s text:c="2"/>O <text:s text:c="2"/>L <text:s text:c="2"/>V <text:s text:c="2"/>E:</text:span></text:p>
      <text:p text:style-name="P17"/>
      <text:p text:style-name="P14"><text:span text:style-name="T5">I - DESIGNAR</text:span><text:span text:style-name="T7"> o servidor </text:span><text:span text:style-name="T5">ALCIDES MONTEIRO DE MELO JÚNIOR</text:span><text:span text:style-name="T7">, ocupante do cargo de Técnico Judiciário, Área Administrativa, lotado na 3ª Vara do Trabalho de Petrolina, para o exercício da função comissionada FC-6 de Assistente de Diretor de Secretaria (Código 3453); </text:span></text:p>
      <text:p text:style-name="P12"/>
      <text:p text:style-name="P14"><text:span text:style-name="T5">II - DISPENSAR</text:span><text:span text:style-name="T7"> a servidora </text:span><text:span text:style-name="T5">MARIANNE SOARES MANIÇOBA TENÓRIO</text:span><text:span text:style-name="T7">, ocupante do cargo de Analista Judiciário, Área Judiciária, lotada na 3ª Vara do Trabalho de Petrolina, do exercício da função comissionada FC-6 de Assistente de Diretor de Secretaria (Código 3453) e </text:span><text:span text:style-name="T5">DESIGNÁ-LA</text:span><text:span text:style-name="T7"> para exercer a função comissionada FC-5 de Assistente de Juiz (Código 2706);</text:span></text:p>
      <text:p text:style-name="P12"/>
      <text:p text:style-name="P14"><text:span text:style-name="T5">III - DISPENSAR</text:span><text:span text:style-name="T7"> o servidor </text:span><text:span text:style-name="T5">RINALDO FREIRE DE CARVALHO PIRES</text:span><text:span text:style-name="T7">, ocupante do cargo de Analista Judiciário, Área Judiciária, lotado na 3ª Vara do Trabalho de Petrolina, do exercício da função comissionada FC-5 de Assistente de Juiz (Código 2706) e </text:span><text:span text:style-name="T5">DESIGNÁ-LO</text:span><text:span text:style-name="T7"> para exercer a função comissionada FC-4 de Assistente de Gabinete do Primeiro Grau (Código 3223);</text:span></text:p>
      <text:p text:style-name="P13"/>
      <text:p text:style-name="P14"><text:span text:style-name="T5">IV - DISPENSAR</text:span><text:span text:style-name="T7"> o servidor </text:span><text:span text:style-name="T5">NEIMAR GOMES BARROS</text:span><text:span text:style-name="T7">, ocupante do cargo de Técnico Judiciário, Área Administrativa, Especialidade Apoio de Serviços Diversos, lotado na 3ª Vara do Trabalho de Petrolina, do exercício da função comissionada FC-4 de Assistente de Gabinete do Primeiro Grau (Código 3223).</text:span></text:p>
      <text:p text:style-name="P12"/>
      <text:p text:style-name="P14"><text:span text:style-name="T7">Esta Portaria terá seus efeitos a partir da publicação.</text:span></text:p>
      <text:p text:style-name="P16"/>
      <text:p text:style-name="P14"><text:soft-page-break/><text:span text:style-name="T7">Publique-se. </text:span></text:p>
      <text:p text:style-name="P17"/>
      <text:p text:style-name="P14"><text:span text:style-name="T7">Recife, 03 de junho de 2026.</text:span></text:p>
      <text:p text:style-name="P17"/>
      <text:p text:style-name="P12"/>
      <text:p text:style-name="P2"><text:span text:style-name="T5">LUCIANO JOSÉ FALCÃO LACERDA</text:span></text:p>
      <text:p text:style-name="P14"><text:span text:style-name="T7">Diretor-Geral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6" meta:character-count="1837" meta:non-whitespace-character-count="1478"/>
    <meta:generator>LibreOfficeDev/6.0.5.2$Linux_X86_64 LibreOffice_project/</meta:generator>
  </office:meta>
</office:document-meta>
</file>