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orphans="0" fo:widows="0" fo:text-indent="0in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1.9689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left="0in" fo:margin-right="0.0984in" fo:margin-top="0in" fo:margin-bottom="0in" loext:contextual-spacing="false" fo:line-height="100%" fo:text-align="justify" style:justify-single-word="false" fo:orphans="0" fo:widows="0" fo:text-indent="0in" style:auto-text-indent="false" style:page-number="1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1.5752in"/>
        </style:tab-stops>
      </style:paragraph-properties>
    </style:style>
    <style:style style:name="P9" style:family="paragraph" style:parent-style-name="Standard">
      <style:paragraph-properties fo:margin-top="0in" fo:margin-bottom="0in" loext:contextual-spacing="false" fo:line-height="100%" fo:orphans="0" fo:widows="0"/>
    </style:style>
    <style:style style:name="P10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DG N.º 266/2025</text:span></text:p>
      <text:p text:style-name="P3"/>
      <text:p text:style-name="P2"/>
      <text:p text:style-name="P8"><text:span text:style-name="T3">O DIRETOR-GERAL DO TRIBUNAL REGIONAL DO TRABALHO DA SEXTA REGIÃO</text:span><text:span text:style-name="T2">, no uso das suas atribuições delegadas mediante ATO TRT6 GP-Nº 118/2025, e tendo em vista o contido no PROAD N.º <text:s/>13184/2025,</text:span></text:p>
      <text:p text:style-name="P10"/>
      <text:p text:style-name="P1"><text:span text:style-name="T3">R <text:s text:c="2"/>E <text:s text:c="2"/>S <text:s text:c="2"/>O <text:s text:c="2"/>L <text:s text:c="2"/>V <text:s text:c="2"/>E:</text:span></text:p>
      <text:p text:style-name="P11"/>
      <text:p text:style-name="P1"><text:span text:style-name="T3">I - DISPENSAR</text:span><text:span text:style-name="T2"> a servidora </text:span><text:span text:style-name="T3">LUCIANA DE MORAES HAZIN</text:span><text:span text:style-name="T2">, ocupante do cargo de Analista Judiciário, Área Administrativa, lotada na 24ª Vara do Trabalho do Recife, do exercício da função comissionada FC-4 de Assistente de Gabinete do Primeiro Grau (Código 3071) e </text:span><text:span text:style-name="T3">DESIGNÁ-LA</text:span><text:span text:style-name="T2"> para o exercício da função comissionada FC-4 de Assistente de Secretaria (Código 2959);</text:span></text:p>
      <text:p text:style-name="P4"/>
      <text:p text:style-name="P1"><text:span text:style-name="T3">II - DISPENSAR</text:span><text:span text:style-name="T2"> o servidor </text:span><text:span text:style-name="T3">LUÍS CARLOS BARRETO JÚNIOR</text:span><text:span text:style-name="T2">, Requisitado, lotado na 24ª Vara do Trabalho do Recife, do exercício da função comissionada FC-4 de Assistente de Secretaria (Código 2959) e</text:span><text:span text:style-name="T3"> DESIGNÁ-LO</text:span><text:span text:style-name="T2"> para o exercício da função comissionada FC-4 de Assistente de Gabinete do Primeiro Grau (Código 3071).</text:span></text:p>
      <text:p text:style-name="P5"/>
      <text:p text:style-name="P4"/>
      <text:p text:style-name="P1"><text:span text:style-name="T2">Esta Portaria produzirá efeitos a partir da publicação.</text:span></text:p>
      <text:p text:style-name="P10"/>
      <text:p text:style-name="P1"><text:span text:style-name="T2">Publique-se. </text:span></text:p>
      <text:p text:style-name="P11"/>
      <text:p text:style-name="P1"><text:span text:style-name="T2">Recife, 02 de julho de 2025.</text:span></text:p>
      <text:p text:style-name="P11"/>
      <text:p text:style-name="P4"/>
      <text:p text:style-name="P7"><text:span text:style-name="T3">LUCIANO JOSÉ FALCÃO LACERDA</text:span></text:p>
      <text:p text:style-name="P1"><text:span text:style-name="T2">Diretor-Geral do TRT da 6ª Regiã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10" meta:word-count="170" meta:character-count="1062" meta:non-whitespace-character-count="888"/>
    <meta:generator>LibreOfficeDev/6.0.5.2$Linux_X86_64 LibreOffice_project/</meta:generator>
  </office:meta>
</office:document-meta>
</file>