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-0.0016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text-align="justify" style:justify-single-word="false" fo:text-indent="-0.0016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 style:master-page-name="Standard">
      <style:paragraph-properties fo:margin-left="0in" fo:margin-right="0in" fo:text-align="center" style:justify-single-word="false" fo:text-indent="-0.0016in" style:auto-text-indent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.9839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heading=h.30j0zll"/><text:span text:style-name="T1">PORTARIA TRT6-DG N.º 264/2026</text:span><text:span text:style-name="T2"> (*)</text:span></text:p>
      <text:p text:style-name="P4"/>
      <text:p text:style-name="P5"><text:bookmark text:name="_heading=h.gjdgxs"/><text:span text:style-name="T2">O DIRETOR-GERAL DO TRIBUNAL REGIONAL DO TRABALHO DA SEXTA REGIÃO</text:span><text:span text:style-name="T3">, no uso de suas atribuições legais e regulamentares e de acordo com o Ato TRT6-GP n.º 425/2013, considerando o contido na Proposta de Concessão de Diárias da Coordenadoria de Engenharia de Manutenção n.º 082/2026, bem como as informações das folhas 08 a 12 do PROAD n.º </text:span><text:span text:style-name="T2">11823/2026</text:span><text:span text:style-name="T3">,  </text:span><text:span text:style-name="T2">RESOLVE CONCEDER </text:span><text:span text:style-name="T1">04 (diárias) integrais mais 1/2 (meia) diária</text:span><text:span text:style-name="T3"> ao servidor </text:span><text:span text:style-name="T2">Antônio Hermes de Sá Ribeiro</text:span><text:span text:style-name="T3">, Requisitado, lotado no Núcleo de Manutenção/CEMA, em virtude de seu deslocamento, no dia </text:span><text:span text:style-name="T2">15/06/2026</text:span><text:span text:style-name="T3">, à cidade de</text:span><text:span text:style-name="T2"> Araripina </text:span><text:span text:style-name="T3">(pernoite nos dias 15, 16, 17 e 18/06/2026), com retorno no dia</text:span><text:span text:style-name="T2"> 19/06/2026</text:span><text:span text:style-name="T3">, em </text:span><text:span text:style-name="T2">veículo oficial</text:span><text:span text:style-name="T3">, a fim de realizar, no imóvel que sedia a Vara do Trabalho da referida cidade, serviços de manutenção, recuperação e adequação predial, em continuidade às ações do Programa "</text:span><text:span text:style-name="T4">Imóvel no Grauº – Cuidando do Nosso Espaço</text:span><text:span text:style-name="T3">", abrangendo intervenções de serralheria e marcenaria para recuperação de portas, ferragens, gradis, mobiliários embutidos e outras estruturas de madeira comprometidas por desgaste ou ataque de cupins, bem como o fechamento de vãos resultantes dessas intervenções e a remoção temporária de placas solares para armazenamento seguro durante os serviços na cobertura.</text:span></text:p>
      <text:p text:style-name="P5"><text:bookmark text:name="_heading=h.eo85yugsgu4p"/><text:span text:style-name="T3"><text:s text:c="2"/></text:span></text:p>
      <text:p text:style-name="P6"><text:span text:style-name="T3">Recife, 02 de junho de 2026.</text:span></text:p>
      <text:p text:style-name="P7"/>
      <text:p text:style-name="P8"><text:span text:style-name="T2">LUCIANO JOSÉ FALCÃO LACERDA</text:span></text:p>
      <text:p text:style-name="P8"><text:span text:style-name="T3">Diretor-Geral do TRT da 6ª Região</text:span></text:p>
      <text:p text:style-name="P9"/>
      <text:p text:style-name="P9"/>
      <text:p text:style-name="P9"/>
      <text:p text:style-name="P1"><text:bookmark text:name="_heading=h.30j0zll1"/><text:span text:style-name="T2">(*) </text:span><text:span text:style-name="T3">Republicada para fins de retificação do período de deslocamento do referido servidor.</text:span></text:p>
      <text:p text:style-name="P2"><text:bookmark text:name="_heading=h.ltv969glf8pj"/></text:p>
      <text:p text:style-name="P2"><text:bookmark text:name="_heading=h.8ju4qnr9jt52"/></text:p>
      <text:p text:style-name="P2"><text:bookmark text:name="_heading=h.m6wb1yhkdml8"/></text:p>
      <text:p text:style-name="P1"><text:bookmark text:name="_heading=h.hq2elkwa3zpj"/><text:span text:style-name="T3">Disponibilizada no DEJT de 10/06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Standard"/>
        <text:p text:style-name="Standard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231" meta:character-count="1502" meta:non-whitespace-character-count="1274"/>
    <meta:generator>LibreOfficeDev/6.0.5.2$Linux_X86_64 LibreOffice_project/</meta:generator>
  </office:meta>
</office:document-meta>
</file>