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 fo:background-color="#ffff00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5">N.º</text:span><text:span text:style-name="T1"> </text:span><text:span text:style-name="T5">263</text:span><text:span text:style-name="T1">/202</text:span><text:span text:style-name="T5">6</text:span><text:span text:style-name="T6"> (*)</text:span></text:p>
      <text:p text:style-name="P4"/>
      <text:p text:style-name="P5"><text:bookmark text:name="_heading=h.gjdgxs"/><text:span text:style-name="T6">O</text:span><text:span text:style-name="T2"> DIRETOR-GERAL DO TRIBUNAL REGIONAL DO TRABALHO DA SEXTA REGIÃO</text:span><text:span text:style-name="T3">, no uso de suas atribuições legais e regulamentares e de acordo com o Ato TRT-GP n.º 425/2013, considerando o contido na Proposta de Concessão de Diárias da Coordenadoria de Engenharia de Manutenção n.º </text:span><text:span text:style-name="T7">081</text:span><text:span text:style-name="T3">/202</text:span><text:span text:style-name="T7">6, bem como as informações das folhas 08 a 12 do </text:span><text:span text:style-name="T3">PROAD n.º </text:span><text:span text:style-name="T6">11775</text:span><text:span text:style-name="T2">/202</text:span><text:span text:style-name="T6">6</text:span><text:span text:style-name="T3">, </text:span><text:span text:style-name="T6">RESOLVE CONCEDER </text:span><text:span text:style-name="T5">04 (quatro) diárias integrais mais 1/2 (meia) diária</text:span><text:span text:style-name="T3"> ao servidor </text:span><text:span text:style-name="T2">Geniel Manoel da Silva</text:span><text:span text:style-name="T4">,</text:span><text:span text:style-name="T3"> Técnico Judiciário, lotado no Núc</text:span><text:span text:style-name="T7">leo de </text:span><text:span text:style-name="T3">Manutenção/CEMA, </text:span><text:span text:style-name="T7">em virtude de seu deslocamento, no dia </text:span><text:span text:style-name="T6">15/06/2026</text:span><text:span text:style-name="T7">, à cidade de</text:span><text:span text:style-name="T6"> Araripina </text:span><text:span text:style-name="T7">(pernoite nos dias 15, 16, 17 e 18/06/2026), com retorno no dia</text:span><text:span text:style-name="T6"> 19/06/2026</text:span><text:span text:style-name="T7">, em </text:span><text:span text:style-name="T6">veículo oficial</text:span><text:span text:style-name="T7">, a fim de realizar, no imóvel que sedia a Vara do Trabalho da referida cidade, serviços de manutenção e recuperação predial, em continuidade às ações do Programa "</text:span><text:span text:style-name="T8">Imóvel no Grauº – Cuidando do Nosso Espaço</text:span><text:span text:style-name="T7">", compreendendo: recuperação de portas; reparos em estrutura de madeira do balcão da Secretaria, danificada por cupins, com reconstrução de partes comprometidas; desmontagem e remoção de armários embutidos avariados por cupins; fechamento dos vãos resultantes dessas remoções; e auxílio na retirada temporária das placas solares para local de armazenamento seguro, até a conclusão do serviço de coberta.</text:span></text:p>
      <text:p text:style-name="P6"><text:bookmark text:name="_heading=h.ivy2vnqoeru5"/></text:p>
      <text:p text:style-name="P7"><text:span text:style-name="T7">Recife, 02 de junho de 2026.</text:span></text:p>
      <text:p text:style-name="P8"/>
      <text:p text:style-name="P7"><text:span text:style-name="T6">LUCIANO JOSÉ FALCÃO LACERDA</text:span></text:p>
      <text:p text:style-name="P7"><text:span text:style-name="T7">Diretor-Geral do TRT da 6ª Região</text:span></text:p>
      <text:p text:style-name="P8"/>
      <text:p text:style-name="P8"/>
      <text:p text:style-name="P8"/>
      <text:p text:style-name="P10"><text:span text:style-name="T6">(*)</text:span><text:span text:style-name="T7"> Republicada para fins de retificação do período de deslocamento do referido servidor.</text:span></text:p>
      <text:p text:style-name="P9"/>
      <text:p text:style-name="P9"/>
      <text:p text:style-name="P9"/>
      <text:p text:style-name="P10"><text:span text:style-name="T7">Disponibilizada no DEJT de 10/06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37" meta:character-count="1534" meta:non-whitespace-character-count="1303"/>
    <meta:generator>LibreOfficeDev/6.0.5.2$Linux_X86_64 LibreOffice_project/</meta:generator>
  </office:meta>
</office:document-meta>
</file>