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08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fo:font-size="14pt" style:font-size-asian="14pt" style:font-size-complex="14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text-position="0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text-position="0% 100%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text-position="0% 100%" style:font-name="Verdana" fo:font-size="14pt" fo:font-style="italic" fo:font-weight="bold" style:font-name-asian="Verdana1" style:font-size-asian="14pt" style:font-style-asian="italic" style:font-weight-asian="bold" style:font-name-complex="Verdana1" style:font-size-complex="14pt"/>
    </style:style>
    <style:style style:name="T6" style:family="text">
      <style:text-properties fo:color="#000000" style:text-position="0% 100%" fo:font-size="14pt" style:font-size-asian="14pt" style:font-size-complex="14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style:font-name-asian="Verdana1" style:font-size-asian="14pt" style:font-name-complex="Verdana1" style:font-size-complex="14pt"/>
    </style:style>
    <style:style style:name="T9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0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1" style:family="text">
      <style:text-properties style:text-position="0% 100%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7">263</text:span><text:span text:style-name="T2">/202</text:span><text:span text:style-name="T7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8">10</text:span><text:span text:style-name="T4">/202</text:span><text:span text:style-name="T8">4</text:span><text:span text:style-name="T4"> (PROAD n.º </text:span><text:span text:style-name="T9">12984</text:span><text:span text:style-name="T3">/202</text:span><text:span text:style-name="T9">4</text:span><text:span text:style-name="T4">), </text:span><text:span text:style-name="T3">RESOLVE CONCEDER </text:span><text:span text:style-name="T2">0</text:span><text:span text:style-name="T7">4</text:span><text:span text:style-name="T2"> (</text:span><text:span text:style-name="T7">quatro</text:span><text:span text:style-name="T2">) meias diárias</text:span><text:span text:style-name="T4"> ao servidor</text:span><text:span text:style-name="T3"> José Paulo Gomes Barbosa</text:span><text:span text:style-name="T4">,</text:span><text:span text:style-name="T5"> </text:span><text:span text:style-name="T4">Técnico Judiciário/</text:span><text:span text:style-name="T8">Agente de Polícia Judicial</text:span><text:span text:style-name="T4">, lotado na Coordenadoria de Material e Logística/CMLOG, em virtude de seu deslocamento, no dia </text:span><text:span text:style-name="T3">1</text:span><text:span text:style-name="T9">8</text:span><text:span text:style-name="T3">/0</text:span><text:span text:style-name="T9">6</text:span><text:span text:style-name="T3">/202</text:span><text:span text:style-name="T9">4</text:span><text:span text:style-name="T4">, às cidade d</text:span><text:span text:style-name="T8">o</text:span><text:span text:style-name="T4"> </text:span><text:span text:style-name="T9">Cabo de Santo Agostinho</text:span><text:span text:style-name="T8">,</text:span><text:span text:style-name="T9"> Ribeirão </text:span><text:span text:style-name="T8">e</text:span><text:span text:style-name="T9"> Palmares</text:span><text:span text:style-name="T8">;</text:span><text:span text:style-name="T4"> no dia </text:span><text:span text:style-name="T3">1</text:span><text:span text:style-name="T9">9</text:span><text:span text:style-name="T3">/0</text:span><text:span text:style-name="T9">6</text:span><text:span text:style-name="T3">/202</text:span><text:span text:style-name="T9">4</text:span><text:span text:style-name="T4">, às cidades de </text:span><text:span text:style-name="T3">Carpina</text:span><text:span text:style-name="T8">,</text:span><text:span text:style-name="T3"> Limoeiro </text:span><text:span text:style-name="T4">e</text:span><text:span text:style-name="T3"> Vitória de Santo Antão</text:span><text:span text:style-name="T8">;</text:span><text:span text:style-name="T4"> no dia </text:span><text:span text:style-name="T9">20</text:span><text:span text:style-name="T3">/0</text:span><text:span text:style-name="T9">6</text:span><text:span text:style-name="T3">/202</text:span><text:span text:style-name="T9">4</text:span><text:span text:style-name="T4">, às cidades de </text:span><text:span text:style-name="T9">São Lourenço da Mata</text:span><text:span text:style-name="T8">,</text:span><text:span text:style-name="T9"> Nazaré da Mata </text:span><text:span text:style-name="T8">e</text:span><text:span text:style-name="T9"> Timbaúba</text:span><text:span text:style-name="T8">; e,</text:span><text:span text:style-name="T4"> no dia </text:span><text:span text:style-name="T3">2</text:span><text:span text:style-name="T9">5</text:span><text:span text:style-name="T3">/0</text:span><text:span text:style-name="T9">6</text:span><text:span text:style-name="T3">/202</text:span><text:span text:style-name="T9">4</text:span><text:span text:style-name="T4">, às cidades de </text:span><text:span text:style-name="T9">Ipojuca</text:span><text:span text:style-name="T4"> e </text:span><text:span text:style-name="T9">Barreiros</text:span><text:span text:style-name="T8">;</text:span><text:span text:style-name="T4"> com </text:span><text:span text:style-name="T3">retorno nos mesmos dias dos respectivos deslocamentos</text:span><text:span text:style-name="T4">, em </text:span><text:span text:style-name="T3">veículo oficial</text:span><text:span text:style-name="T4"> (</text:span><text:span text:style-name="T3">caminhão</text:span><text:span text:style-name="T4">), a fim de conduzir os profissionais que providenciarão a entrega, nas unidades trabalhistas das referidas cidades, de </text:span><text:span text:style-name="T8">novos equipamentos de informática (impressoras, </text:span><text:span text:style-name="T10">webcams</text:span><text:span text:style-name="T8">, microfones, etc), bem como ficará responsável pela logística relacionada à entrega desses aludidos materiais, <text:s/>em atendimento à solicitação da Seção de Gestão de Ativos de Microinformática</text:span><text:span text:style-name="T4">.</text:span></text:h>
      <text:h text:style-name="P2" text:outline-level="1"/>
      <text:h text:style-name="P3" text:outline-level="1"><text:span text:style-name="T4">Recife, 10 de </text:span><text:span text:style-name="T8">junho</text:span><text:span text:style-name="T4"> de 202</text:span><text:span text:style-name="T8">4</text:span><text:span text:style-name="T4">.</text:span></text:h>
      <text:h text:style-name="P2" text:outline-level="1"/>
      <text:h text:style-name="P3" text:outline-level="1"><text:span text:style-name="T6"> </text:span><text:span text:style-name="T3">WLADEMIR DE SOUZA ROLIM</text:span></text:h>
      <text:h text:style-name="P3" text:outline-level="1"><text:span text:style-name="T4">Diretor-Geral do TRT da 6ª Região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6" text:outline-level="1"><text:span text:style-name="T8">Disponibilizada no DEJT de 11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4:48:00</meta:creation-date>
    <meta:initial-creator>trt</meta:initial-creator>
    <meta:document-statistic meta:table-count="0" meta:image-count="0" meta:object-count="0" meta:page-count="1" meta:paragraph-count="7" meta:word-count="239" meta:character-count="1589" meta:non-whitespace-character-count="1354"/>
    <meta:generator>LibreOfficeDev/6.0.5.2$Linux_X86_64 LibreOffice_project/</meta:generator>
  </office:meta>
</office:document-meta>
</file>