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62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78/2026 (PROAD n.º </text:span><text:span text:style-name="T3">11754/2026</text:span><text:span text:style-name="T4">),  </text:span><text:span text:style-name="T3">RESOLVE CONCEDER </text:span><text:span text:style-name="T1">1/2 (meia) diária</text:span><text:span text:style-name="T4"> ao servidor </text:span><text:span text:style-name="T3">Adenilton Gomes da Silva</text:span><text:span text:style-name="T4">, Requisitado, lotado na Seção de Sistemas Elétricos/CEMA, em virtude de seu deslocamento, no dia </text:span><text:span text:style-name="T3">05/06/2026</text:span><text:span text:style-name="T4">, às cidades de</text:span><text:span text:style-name="T3"> Limoeiro </text:span><text:span text:style-name="T4">e</text:span><text:span text:style-name="T3"> Carpina</text:span><text:span text:style-name="T4">, com </text:span><text:span text:style-name="T3">retorno no mesmo dia</text:span><text:span text:style-name="T4">, em </text:span><text:span text:style-name="T3">veículo oficial</text:span><text:span text:style-name="T4">, a fim de realizar, nos imóveis que abrigam as unidades trabalhistas das referidas localidades, a substituição dos equipamentos da infraestrutura de rede sem fio (</text:span><text:span text:style-name="T5">Wi-Fi Access Points</text:span><text:span text:style-name="T4"> – APs).</text:span></text:p>
      <text:p text:style-name="P4"/>
      <text:p text:style-name="P5"><text:span text:style-name="T4">Recife, 02 de junh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><text:span text:style-name="T4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0" meta:character-count="908" meta:non-whitespace-character-count="772"/>
    <meta:generator>LibreOfficeDev/6.0.5.2$Linux_X86_64 LibreOffice_project/</meta:generator>
  </office:meta>
</office:document-meta>
</file>