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PORTARIA TRT6-DG N.º 262/2025</text:span></text:p>
      <text:p text:style-name="P5"/>
      <text:p text:style-name="P4"/>
      <text:p text:style-name="P2"><text:span text:style-name="T4">O DIRETOR-GERAL DO TRIBUNAL REGIONAL DO TRABALHO DA SEXTA REGIÃO</text:span><text:span text:style-name="T3">, no uso das suas atribuições delegadas mediante ATO TRT6 GP-Nº 118/2025, e tendo em vista o contido no PROAD N.º <text:s/>12985/2025,</text:span></text:p>
      <text:p text:style-name="P9"/>
      <text:p text:style-name="P8"><text:span text:style-name="T4">R <text:s text:c="2"/>E <text:s text:c="2"/>S <text:s text:c="2"/>O <text:s text:c="2"/>L <text:s text:c="2"/>V <text:s text:c="2"/>E:</text:span></text:p>
      <text:p text:style-name="P10"/>
      <text:p text:style-name="P8"><text:span text:style-name="T4">I - DISPENSAR</text:span><text:span text:style-name="T3"> o servidor </text:span><text:span text:style-name="T4">LUIS AUGUSTO SOUZA GUEDES</text:span><text:span text:style-name="T3">, ocupante do cargo de Analista Judiciário, Área Administrativa, lotado na 1ª Vara do Trabalho de Caruaru, do exercício da função comissionada FC-4 de Assistente de Secretaria (Código 3204) e </text:span><text:span text:style-name="T4">DESIGNÁ-LO</text:span><text:span text:style-name="T3"> para o exercício da função comissionada FC-4 de Assistente de Gabinete do Primeiro Grau (Código 3207);</text:span></text:p>
      <text:p text:style-name="P6"/>
      <text:p text:style-name="P8"><text:span text:style-name="T4">II - DISPENSAR</text:span><text:span text:style-name="T3"> a servidora </text:span><text:span text:style-name="T4">VERA LÚCIA WANDERLINDEM DA SILVA</text:span><text:span text:style-name="T3">, Requisitada, lotada na 1ª Vara do Trabalho de Caruaru, do exercício da função comissionada FC-4 de Assistente de Gabinete do Primeiro Grau (Código 3207) e</text:span><text:span text:style-name="T4"> DESIGNÁ-LA</text:span><text:span text:style-name="T3"> para o exercício da função comissionada FC-4 de Assistente de Secretaria (Código 3204).</text:span></text:p>
      <text:p text:style-name="P7"/>
      <text:p text:style-name="P6"/>
      <text:p text:style-name="P8"><text:span text:style-name="T3">Esta Portaria produzirá efeitos a partir da publicação.</text:span></text:p>
      <text:p text:style-name="P9"/>
      <text:p text:style-name="P8"><text:span text:style-name="T3">Publique-se. </text:span></text:p>
      <text:p text:style-name="P10"/>
      <text:p text:style-name="P8"><text:span text:style-name="T3">Recife, 02 de julho de 2025.</text:span></text:p>
      <text:p text:style-name="P10"/>
      <text:p text:style-name="P6"/>
      <text:p text:style-name="P1"><text:span text:style-name="T4">LUCIANO JOSÉ FALCÃO LACERDA</text:span></text:p>
      <text:p text:style-name="P8"><text:span text:style-name="T3">Diretor-Geral do TRT da 6ª Região</text:span></text:p>
      <text:p text:style-name="P8"><text:span text:style-name="T7">*Portaria republicada por incorreção quanto ao número do Pro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1" meta:word-count="180" meta:character-count="1133" meta:non-whitespace-character-count="949"/>
    <meta:generator>LibreOfficeDev/6.0.5.2$Linux_X86_64 LibreOffice_project/</meta:generator>
  </office:meta>
</office:document-meta>
</file>