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First_20_Page">
      <style:paragraph-properties fo:margin-left="0in" fo:margin-right="0in" fo:text-align="justify" style:justify-single-word="false" fo:text-indent="1.5728in" style:auto-text-indent="false" style:page-number="1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fo:font-size="12pt" style:font-size-asian="12pt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color="#000000" style:text-position="0% 100%"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text-position="0% 100%" fo:font-size="13pt" style:font-size-asian="13pt" style:font-size-complex="13pt"/>
    </style:style>
    <style:style style:name="T9" style:family="text">
      <style:text-properties style:text-position="0% 100%" style:font-name="Verdana" style:font-name-asian="Verdana1" style:font-name-complex="Verdana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</text:span><text:span text:style-name="T2"> TRT6 - DG -</text:span><text:span text:style-name="T5"> 261</text:span><text:span text:style-name="T2">/202</text:span><text:span text:style-name="T5">5</text:span></text:p>
      <text:p text:style-name="P1"/>
      <text:p text:style-name="P6"><text:span text:style-name="T6"><text:s text:c="7"/>O</text:span><text:span text:style-name="T3"> DIRETOR-GERAL DO TRIBUNAL REGIONAL DO TRABALHO DA SEXTA REGIÃO</text:span><text:span text:style-name="T4">, no uso de suas atribuições legais e regulamentares e de acordo com o Ato TRT-GP n.º 425/2013, considerando o contido no PROAD n.º </text:span><text:span text:style-name="T6">12810</text:span><text:span text:style-name="T3">/202</text:span><text:span text:style-name="T6">5</text:span><text:span text:style-name="T4">, </text:span><text:span text:style-name="T3">RESOLVE CONCEDER </text:span><text:span text:style-name="T2">1/2 (meia) diária</text:span><text:span text:style-name="T3"> </text:span><text:span text:style-name="T4">à servidora </text:span><text:span text:style-name="T3">Rejane Maria de Santana</text:span><text:span text:style-name="T4">, ocupante do cargo de Técnic</text:span><text:span text:style-name="T7">o</text:span><text:span text:style-name="T4"> Judiciári</text:span><text:span text:style-name="T7">o/Enfermagem</text:span><text:span text:style-name="T4">, lotada na Seção de Saúde Ocupacional/</text:span><text:span text:style-name="T7">Divisão</text:span><text:span text:style-name="T4"> de Saúde do TRT6, </text:span><text:span text:style-name="T7">em virtude de seu deslocamento, no dia </text:span><text:span text:style-name="T6">02/07/2025</text:span><text:span text:style-name="T7">,</text:span><text:span text:style-name="T6"> </text:span><text:span text:style-name="T7">às cidades de </text:span><text:span text:style-name="T6">Palmares </text:span><text:span text:style-name="T7">e</text:span><text:span text:style-name="T6"> Ribeirão</text:span><text:span text:style-name="T7">, com </text:span><text:span text:style-name="T6">retorno no mesmo dia</text:span><text:span text:style-name="T7">, utilizando veículo oficial, a fim de participar da realização de exames médicos periódicos dos funcionários das unidades trabalhistas das referidas cidades</text:span><text:span text:style-name="T4">.</text:span></text:p>
      <text:p text:style-name="P7"><text:span text:style-name="T4">               </text:span></text:p>
      <text:p text:style-name="P6"><text:span text:style-name="T7"><text:s text:c="27"/>Recife, 30 de junho de 2025.</text:span></text:p>
      <text:p text:style-name="P3"/>
      <text:p text:style-name="P4"><text:span text:style-name="T6"><text:s text:c="24"/>LUCIANO JOSÉ FALCÃO LACERDA</text:span></text:p>
      <text:p text:style-name="P4"><text:span text:style-name="T7"><text:s text:c="25"/>Diretor-Geral do TRT da 6ª Região</text:span></text:p>
      <text:p text:style-name="P3"/>
      <text:p text:style-name="P3"/>
      <text:p text:style-name="P3"/>
      <text:p text:style-name="P3"/>
      <text:p text:style-name="P4"><text:span text:style-name="T7">Disponibilizada no DEJT de 01/07/2025.</text:span></text:p>
      <text:p text:style-name="P3"/>
      <text:p text:style-name="P3"/>
      <text:p text:style-name="P3"/>
      <text:p text:style-name="P3"/>
      <text:p text:style-name="P8"/>
      <text:p text:style-name="P9"/>
      <text:p text:style-name="P9"/>
      <text:p text:style-name="P11"/>
      <text:p text:style-name="P12"/>
      <text:p text:style-name="P9"/>
      <text:p text:style-name="P10"/>
      <text:p text:style-name="P10"/>
      <text:p text:style-name="P2"><text:soft-page-break/></text:p>
      <text:p text:style-name="P7"><text:span text:style-name="T9"><text:s/></text:span></text:p>
      <text:p text:style-name="P10"/>
      <text:p text:style-name="P10"/>
      <text:p text:style-name="P2"/>
      <text:p text:style-name="P10"/>
      <text:p text:style-name="P10"/>
      <text:p text:style-name="P10"/>
      <text:p text:style-name="P10"/>
      <text:p text:style-name="P10"/>
      <text:p text:style-name="P2"/>
      <text:p text:style-name="P2"/>
      <text:p text:style-name="P2"/>
      <text:p text:style-name="P10"/>
      <text:p text:style-name="P10"/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2\Outros Setores\OS 2022 NS André Rabelo Lafayette pcd sem número ( m ) 04.10.2022. PROAD n.º 18880.2022 FORMA INDENIZAD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6T18:02:00</meta:creation-date>
    <meta:initial-creator>trt</meta:initial-creator>
    <meta:document-statistic meta:table-count="0" meta:image-count="0" meta:object-count="0" meta:page-count="2" meta:paragraph-count="9" meta:word-count="151" meta:character-count="1097" meta:non-whitespace-character-count="854"/>
    <meta:generator>LibreOfficeDev/6.0.5.2$Linux_X86_64 LibreOffice_project/</meta:generator>
  </office:meta>
</office:document-meta>
</file>