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- </text:span><text:span text:style-name="T6">261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13016</text:span><text:span text:style-name="T3">/202</text:span><text:span text:style-name="T7">4</text:span><text:span text:style-name="T4">, </text:span><text:span text:style-name="T3">RESOLVE CONCEDER </text:span><text:span text:style-name="T2">03 (três) diária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11</text:span><text:span text:style-name="T3">/0</text:span><text:span text:style-name="T7">6</text:span><text:span text:style-name="T3">/202</text:span><text:span text:style-name="T7">4</text:span><text:span text:style-name="T4">, à cidade de </text:span><text:span text:style-name="T7">Serra Talhada </text:span><text:span text:style-name="T8">(pernoite em 11/06/2024); no dia </text:span><text:span text:style-name="T7">12/06/2024</text:span><text:span text:style-name="T8">, à cidade de </text:span><text:span text:style-name="T7">Salgueiro</text:span><text:span text:style-name="T8"> (pernoite em 12/06/2024); no dia </text:span><text:span text:style-name="T7">13/06/2024</text:span><text:span text:style-name="T8">, às cidades de </text:span><text:span text:style-name="T7">Petrolina</text:span><text:span text:style-name="T8"> e </text:span><text:span text:style-name="T7">Salgueiro</text:span><text:span text:style-name="T8"> (pernoite em 13/06/2024), </text:span><text:span text:style-name="T4"><text:s/>com retorno no dia</text:span><text:span text:style-name="T3"> 14/06/2024</text:span><text:span text:style-name="T4">, em veículo oficial, a fim de realizar as tarefas seguintes: </text:span><text:span text:style-name="T3">I</text:span><text:span text:style-name="T4">) </text:span><text:span text:style-name="T8">entregar</text:span><text:span text:style-name="T4"> </text:span><text:span text:style-name="T8">documentos que foram exigidos</text:span><text:span text:style-name="T4"> </text:span><text:span text:style-name="T8">pela Secretaria de Obras da </text:span><text:span text:style-name="T4">Prefeitura Municipal de Serra Talhada, inclusive jogos impressos de plantas do levantamento </text:span><text:span text:style-name="T8">arquitetônico</text:span><text:span text:style-name="T4"> do imóvel da </text:span><text:span text:style-name="T8">V</text:span><text:span text:style-name="T4">ara Trabalhista da referida cidade</text:span><text:span text:style-name="T8">, para obtenção de </text:span><text:span text:style-name="T9">Alvará de Construção e Aceite-se</text:span><text:span text:style-name="T4">; </text:span><text:span text:style-name="T3">II</text:span><text:span text:style-name="T4">) </text:span><text:span text:style-name="T8">fazer a entrega de</text:span><text:span text:style-name="T4"> documentos exigidos </text:span><text:span text:style-name="T8">pelo</text:span><text:span text:style-name="T4"> </text:span><text:span text:style-name="T8">Cartório</text:span><text:span text:style-name="T4"> de Registro de </text:span><text:span text:style-name="T8">Imóveis</text:span><text:span text:style-name="T4"> de Salgueiro, </text:span><text:span text:style-name="T8">i</text:span><text:span text:style-name="T4">nclusive jogos i</text:span><text:span text:style-name="T8">mpressos de plantas do levantamento arquitetônico do imóvel da Vara trabalhista</text:span><text:span text:style-name="T4"> <text:s/>da referida cidade, para averbação das benfeitorias na matrícula do imóvel; </text:span><text:span text:style-name="T3">III</text:span><text:span text:style-name="T4">) encaminhar </text:span><text:span text:style-name="T8">a Planta de Desmembramento da área do DNIT-UL Petrolina</text:span><text:span text:style-name="T4"> </text:span><text:span text:style-name="T8">à Secretaria de Desenvolvimento Urbano da Prefeitura Municipal da referida cidade, cedida ao TRT6 para análise prévia, bem como verificar a possibilidade de abertura do processo de desmembramento do terreno, com vista à instalação de sistema de energia solar fotovoltaica em solo.</text:span></text:h>
      <text:h text:style-name="P1" text:outline-level="1"/>
      <text:h text:style-name="P2" text:outline-level="1"><text:span text:style-name="T8">Recife, 10 de junho de 2024.</text:span></text:h>
      <text:h text:style-name="P3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3" text:outline-level="1"/>
      <text:h text:style-name="P3" text:outline-level="1"/>
      <text:h text:style-name="P3" text:outline-level="1"/>
      <text:h text:style-name="P5" text:outline-level="1"><text:span text:style-name="T8">Disponibilizada no DEJT de 11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294" meta:character-count="1942" meta:non-whitespace-character-count="1652"/>
    <meta:generator>LibreOfficeDev/6.0.5.2$Linux_X86_64 LibreOffice_project/</meta:generator>
  </office:meta>
</office:document-meta>
</file>