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60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59</text:span><text:span text:style-name="T3">/202</text:span><text:span text:style-name="T6">6</text:span><text:span text:style-name="T3"> (PROAD n.º </text:span><text:span text:style-name="T7">9275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§ 2º do art. 8º do Ato TRT-GP n.º 425/2013, e no tocante às datas de deslocamento,</text:span><text:span text:style-name="T3"> </text:span><text:span text:style-name="T2">RESOLVE CONCEDER </text:span><text:span text:style-name="T1">0</text:span><text:span text:style-name="T5">4</text:span><text:span text:style-name="T1"> (</text:span><text:span text:style-name="T5">quatro</text:span><text:span text:style-name="T1">) diárias integrais mais 1/2 (meia) diária</text:span><text:span text:style-name="T3"> </text:span><text:span text:style-name="T6">à</text:span><text:span text:style-name="T3"> servidora </text:span><text:span text:style-name="T7">Helen de Albuquerque Moreira</text:span><text:span text:style-name="T3">,</text:span><text:span text:style-name="T6"> ocupante do cargo de Analista Judiciária, lotada na Coordenadoria de Comunicação Social do TRT6, </text:span><text:span text:style-name="T3">em virtude de seu deslocamento, no dia </text:span><text:span text:style-name="T7">28</text:span><text:span text:style-name="T2">/0</text:span><text:span text:style-name="T7">7</text:span><text:span text:style-name="T2">/202</text:span><text:span text:style-name="T7">6</text:span><text:span text:style-name="T3">, d</text:span><text:span text:style-name="T6">o</text:span><text:span text:style-name="T3"> </text:span><text:span text:style-name="T7">Recife-PE </text:span><text:span text:style-name="T3">à cidade d</text:span><text:span text:style-name="T6">e</text:span><text:span text:style-name="T3"> </text:span><text:span text:style-name="T7">João Pessoa-PB</text:span><text:span text:style-name="T2"> </text:span><text:span text:style-name="T3">(pernoite nos dias </text:span><text:span text:style-name="T6">28</text:span><text:span text:style-name="T3">, </text:span><text:span text:style-name="T6">29,</text:span><text:span text:style-name="T3"> </text:span><text:span text:style-name="T6">30 e 31</text:span><text:span text:style-name="T3">/0</text:span><text:span text:style-name="T6">7/2026)</text:span><text:span text:style-name="T3">, com retorno no  dia</text:span><text:span text:style-name="T2"> </text:span><text:span text:style-name="T7">01</text:span><text:span text:style-name="T2">/0</text:span><text:span text:style-name="T7">8</text:span><text:span text:style-name="T2">/202</text:span><text:span text:style-name="T7">6 </text:span><text:span text:style-name="T6">(</text:span><text:span text:style-name="T7">sábado</text:span><text:span text:style-name="T6">)</text:span><text:span text:style-name="T3">, em </text:span><text:span text:style-name="T2">veículo </text:span><text:span text:style-name="T7">oficial</text:span><text:span text:style-name="T3">,</text:span><text:span text:style-name="T6"> </text:span><text:span text:style-name="T8">a fim de participar do “</text:span><text:span text:style-name="T9">XX</text:span><text:span text:style-name="T8"> </text:span><text:span text:style-name="T9">Congresso Brasileiro dos Assessores de Comunicação do Sistema de Justiça (Conbrascom)</text:span><text:span text:style-name="T8">”, a ser realizado em </text:span><text:span text:style-name="T10">João Pessoa-PB</text:span><text:span text:style-name="T8">, nos dias </text:span><text:span text:style-name="T10">29</text:span><text:span text:style-name="T8">, </text:span><text:span text:style-name="T10">30</text:span><text:span text:style-name="T8"> e </text:span><text:span text:style-name="T10">31/07/2026</text:span><text:span text:style-name="T8">.</text:span></text:p>
      <text:p text:style-name="P1"/>
      <text:p text:style-name="P6"><text:span text:style-name="T6">Recife, 01 de junh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02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9" meta:character-count="1234" meta:non-whitespace-character-count="1038"/>
    <meta:generator>LibreOfficeDev/6.0.5.2$Linux_X86_64 LibreOffice_project/</meta:generator>
  </office:meta>
</office:document-meta>
</file>