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6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7">260</text:span><text:span text:style-name="T2">/2024</text:span></text:h>
      <text:h text:style-name="P5" text:outline-level="1"/>
      <text:h text:style-name="P7" text:outline-level="1"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Secretaria de Polícia Judicial/SPJ n.º 0</text:span><text:span text:style-name="T8">85</text:span><text:span text:style-name="T4">/2024, e no pedido complementar for</text:span><text:span text:style-name="T8">mulado à fl. 08, do </text:span><text:span text:style-name="T4">PROAD n.º </text:span><text:span text:style-name="T9">12752</text:span><text:span text:style-name="T3">/2024</text:span><text:span text:style-name="T4">,</text:span><text:span text:style-name="T8">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ao servidor </text:span><text:span text:style-name="T3">Josué Pedro da Silva Neto</text:span><text:span text:style-name="T5">,</text:span><text:span text:style-name="T4"> Técnico Judiciário/Agente da Polícia Judicial, lotado na Seção de Polícia Judicial</text:span><text:span text:style-name="T8"> da </text:span><text:span text:style-name="T4">Sede, </text:span><text:span text:style-name="T8">em virtude de seu deslocamento, no dia </text:span><text:span text:style-name="T9">12/06/2024</text:span><text:span text:style-name="T8">, às cidades de</text:span><text:span text:style-name="T9"> São Lourenço da Mata</text:span><text:span text:style-name="T8">,</text:span><text:span text:style-name="T9"> Carpina </text:span><text:span text:style-name="T8">e</text:span><text:span text:style-name="T9"> Limoeiro </text:span><text:span text:style-name="T8">(pernoite em 12/06/2024); no dia </text:span><text:span text:style-name="T9">13/06/2024</text:span><text:span text:style-name="T8">, às cidades de </text:span><text:span text:style-name="T9">Nazaré da Mata </text:span><text:span text:style-name="T8">e</text:span><text:span text:style-name="T9"> Timbaúba</text:span><text:span text:style-name="T8"> (pernoite em 13/06/2024); com retorno no dia</text:span><text:span text:style-name="T9"> 14/06/2024</text:span><text:span text:style-name="T8">, em veículo oficial, a fim de realizar, nas unidades trabalhistas das referidas cidades, a troca de extintores, a demarcação de piso e troca de placas de sinalização (caso seja necessário), bem como providenciar o treinamento de pessoal quanto ao uso de extintores portáteis.</text:span></text:h>
      <text:h text:style-name="P6" text:outline-level="1"/>
      <text:h text:style-name="P8" text:outline-level="1"><text:span text:style-name="T8">Recife, 10 de junho de 2024.</text:span></text:h>
      <text:h text:style-name="P9" text:outline-level="1"/>
      <text:h text:style-name="P8" text:outline-level="1"><text:span text:style-name="T9"> WLADEMIR DE SOUZA ROLIM</text:span></text:h>
      <text:h text:style-name="P8" text:outline-level="1"><text:span text:style-name="T8">Diretor-Geral do TRT da 6ª Região</text:span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10" text:outline-level="1"><text:span text:style-name="T8">Disponibilizada no DEJT de 11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9:08:00</meta:creation-date>
    <meta:initial-creator>trt</meta:initial-creator>
    <meta:document-statistic meta:table-count="0" meta:image-count="0" meta:object-count="0" meta:page-count="1" meta:paragraph-count="7" meta:word-count="216" meta:character-count="1380" meta:non-whitespace-character-count="1170"/>
    <meta:generator>LibreOfficeDev/6.0.5.2$Linux_X86_64 LibreOffice_project/</meta:generator>
  </office:meta>
</office:document-meta>
</file>