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5">N.º</text:span><text:span text:style-name="T1"> </text:span><text:span text:style-name="T5">259</text:span><text:span text:style-name="T1">/202</text:span><text:span text:style-name="T5">6</text:span><text:span text:style-name="T6"> (*)</text:span></text:p>
      <text:p text:style-name="P4"/>
      <text:p text:style-name="P5"><text:bookmark text:name="_heading=h.gjdgxs"/><text:span text:style-name="T6">O</text:span><text:span text:style-name="T2"> DIRETOR-GERAL DO TRIBUNAL REGIONAL DO TRABALHO DA SEXTA REGIÃO</text:span><text:span text:style-name="T3">, no uso de suas atribuições legais e regulamentares e de acordo com o Ato TRT-GP n.º 425/2013, </text:span><text:span text:style-name="T7">considerando o contido na Proposta de Concessão de Diárias da Coordenadoria de Engenharia de Manutenção n.º 080/2026, bem como as informações das folhas 08 a 12 do </text:span><text:span text:style-name="T3">PROAD n.º </text:span><text:span text:style-name="T6">11799</text:span><text:span text:style-name="T2">/202</text:span><text:span text:style-name="T6">6</text:span><text:span text:style-name="T3">, </text:span><text:span text:style-name="T2">RESOLVE CONCEDER </text:span><text:span text:style-name="T5">04 (quatro) diárias integrais mais 1/2 (meia) diária</text:span><text:span text:style-name="T3"> ao servidor </text:span><text:span text:style-name="T6">Valdir Gomes da Silva</text:span><text:span text:style-name="T4">,</text:span><text:span text:style-name="T3"> </text:span><text:span text:style-name="T7">ocupante do cargo de Técnico Judiciário</text:span><text:span text:style-name="T3">, lotado no Núc</text:span><text:span text:style-name="T7">leo de </text:span><text:span text:style-name="T3">Manutenção/CEMA, </text:span><text:span text:style-name="T7">em virtude de seu deslocamento, no dia </text:span><text:span text:style-name="T6">15/06/2026</text:span><text:span text:style-name="T7">, à cidade de</text:span><text:span text:style-name="T6"> Araripina </text:span><text:span text:style-name="T7">(pernoite nos dias 15, 16, 17 e 18/06/2026), com retorno no dia</text:span><text:span text:style-name="T6"> 19/06/2026</text:span><text:span text:style-name="T7">, em </text:span><text:span text:style-name="T6">veículo oficial</text:span><text:span text:style-name="T7">, a fim de realizar a pintura das áreas internas e externas do imóvel que sedia a Vara do Trabalho da referida cidade – abrangendo muros, gradis e o apartamento funcional –, em continuidade aos serviços do Programa "</text:span><text:span text:style-name="T8">Imóvel no Grauº - Cuidando do Nosso Espaço</text:span><text:span text:style-name="T7">", bem como dar suporte na execução dos seguintes serviços: </text:span><text:span text:style-name="T6">I</text:span><text:span text:style-name="T7">) Retirada e adaptação do portão tipo gradil, situado no acesso à copa e à Secretaria; </text:span><text:span text:style-name="T6">II</text:span><text:span text:style-name="T7">) Retirada, revestimento e reinstalação de oito portas; </text:span><text:span text:style-name="T6">III</text:span><text:span text:style-name="T7">) Retirada da estrutura de madeira do balcão da Secretaria; </text:span><text:span text:style-name="T6">IV</text:span><text:span text:style-name="T7">) Retirada de armário embutido localizado na Secretaria; </text:span><text:span text:style-name="T6">V</text:span><text:span text:style-name="T7">) Fechamento dos dois espaços resultantes da retirada dos armários embutidos da Secretaria; e </text:span><text:span text:style-name="T6">VI</text:span><text:span text:style-name="T7">) Remoção das placas solares da cobertura para o local de guarda, até a finalização do serviço nessa área.</text:span></text:p>
      <text:p text:style-name="P6"><text:bookmark text:name="_heading=h.ck02r9n7xhoj"/></text:p>
      <text:p text:style-name="P7"><text:span text:style-name="T7">Recife, 01 de junho de 2026.</text:span></text:p>
      <text:p text:style-name="P8"/>
      <text:p text:style-name="P7"><text:span text:style-name="T6">LUCIANO JOSÉ FALCÃO LACERDA</text:span></text:p>
      <text:p text:style-name="P7"><text:span text:style-name="T7">Diretor-Geral do TRT da 6ª Região</text:span></text:p>
      <text:p text:style-name="P8"/>
      <text:p text:style-name="P8"/>
      <text:p text:style-name="P8"/>
      <text:p text:style-name="P10"><text:span text:style-name="T6">(*)</text:span><text:span text:style-name="T7"> Republicada para fins de retificação do período de deslocamento do referido servidor.</text:span></text:p>
      <text:p text:style-name="P6"/>
      <text:p text:style-name="P6"/>
      <text:p text:style-name="P6"/>
      <text:p text:style-name="P10"><text:span text:style-name="T7">Disponibilizada no DEJT de 10/06/2026.</text:span></text:p>
      <text:p text:style-name="P8"/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79" meta:character-count="1733" meta:non-whitespace-character-count="1460"/>
    <meta:generator>LibreOfficeDev/6.0.5.2$Linux_X86_64 LibreOffice_project/</meta:generator>
  </office:meta>
</office:document-meta>
</file>