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5</text:span><text:span text:style-name="T7">9/</text:span><text:span text:style-name="T2">202</text:span><text:span text:style-name="T7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070</text:span><text:span text:style-name="T4">/202</text:span><text:span text:style-name="T8">4</text:span><text:span text:style-name="T4"> (PROAD n.º </text:span><text:span text:style-name="T3">1</text:span><text:span text:style-name="T9">2489</text:span><text:span text:style-name="T3">/202</text:span><text:span text:style-name="T9">4</text:span><text:span text:style-name="T8">)</text:span><text:span text:style-name="T4">, </text:span><text:span text:style-name="T11">bem como a justificativa apresentada na referida proposta à inclusão de fina</text:span><text:span text:style-name="T8">l</text:span><text:span text:style-name="T11"> de semana, nos termos do </text:span><text:span text:style-name="T8">§</text:span><text:span text:style-name="T11"> 2º do art. 8º do aludido Ato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</text:span><text:span text:style-name="T9">Brasília</text:span><text:span text:style-name="T3">-</text:span><text:span text:style-name="T9">DF</text:span><text:span text:style-name="T4">, com data de </text:span><text:span text:style-name="T3">2</text:span><text:span text:style-name="T9">1</text:span><text:span text:style-name="T3">/</text:span><text:span text:style-name="T9">07</text:span><text:span text:style-name="T3">/202</text:span><text:span text:style-name="T9">4 </text:span><text:span text:style-name="T4">(</text:span><text:span text:style-name="T9">domingo</text:span><text:span text:style-name="T4">), e</text:span><text:span text:style-name="T3"> </text:span><text:span text:style-name="T9">Brasília</text:span><text:span text:style-name="T3">-</text:span><text:span text:style-name="T9">DF</text:span><text:span text:style-name="T3">/Recife-PE</text:span><text:span text:style-name="T4"> para o dia </text:span><text:span text:style-name="T9">24</text:span><text:span text:style-name="T3">/</text:span><text:span text:style-name="T9">07</text:span><text:span text:style-name="T3">/202</text:span><text:span text:style-name="T9">4</text:span><text:span text:style-name="T4"> (</text:span><text:span text:style-name="T9">quarta</text:span><text:span text:style-name="T3">-feira</text:span><text:span text:style-name="T4">), em favor da servidora </text:span><text:span text:style-name="T9">Kátia Cristina Amaral Carapeba Gibson</text:span><text:span text:style-name="T4">,</text:span><text:span text:style-name="T3"> </text:span><text:span text:style-name="T4">Coordenador</text:span><text:span text:style-name="T8">a</text:span><text:span text:style-name="T4"> de Cerimonial da </text:span><text:span text:style-name="T8">Presidência do TRT6</text:span><text:span text:style-name="T4">, a fim de participar do </text:span><text:span text:style-name="T5">“</text:span><text:span text:style-name="T10">5º Curso de Cerimonial da Justiça do Trabalho</text:span><text:span text:style-name="T5">”</text:span><text:span text:style-name="T4">, que será realizad</text:span><text:span text:style-name="T8">o</text:span><text:span text:style-name="T4"> no </text:span><text:span text:style-name="T8">período</text:span><text:span text:style-name="T4"> de </text:span><text:span text:style-name="T3">22</text:span><text:span text:style-name="T4"> a </text:span><text:span text:style-name="T3">24/0</text:span><text:span text:style-name="T9">7</text:span><text:span text:style-name="T3">/2024</text:span><text:span text:style-name="T4">,</text:span><text:span text:style-name="T8"> das 9h à 18h, no Tribunal Superior do Trabalho</text:span><text:span text:style-name="T4">, </text:span><text:span text:style-name="T8">em</text:span><text:span text:style-name="T4"> </text:span><text:span text:style-name="T9">Brasília</text:span><text:span text:style-name="T3">-</text:span><text:span text:style-name="T9">DF</text:span><text:span text:style-name="T4">, conforme OFÍCIO CIRCULAR C</text:span><text:span text:style-name="T8">SJT.SG</text:span><text:span text:style-name="T4"> N.º </text:span><text:span text:style-name="T8">100</text:span><text:span text:style-name="T4">/202</text:span><text:span text:style-name="T8">4</text:span><text:span text:style-name="T4">; </text:span><text:span text:style-name="T3">II – CONCEDER </text:span><text:span text:style-name="T4">à referida servidora </text:span><text:span text:style-name="T2">03 (três) diárias integrais mais 1/2 (meia) diária</text:span><text:span text:style-name="T4">, referentes aos dias </text:span><text:span text:style-name="T3">2</text:span><text:span text:style-name="T9">1 </text:span><text:span text:style-name="T8">(</text:span><text:span text:style-name="T9">domingo</text:span><text:span text:style-name="T8">)</text:span><text:span text:style-name="T4">,</text:span><text:span text:style-name="T3"> 2</text:span><text:span text:style-name="T9">2</text:span><text:span text:style-name="T4">,</text:span><text:span text:style-name="T3"> 2</text:span><text:span text:style-name="T9">3</text:span><text:span text:style-name="T4"> e </text:span><text:span text:style-name="T3">2</text:span><text:span text:style-name="T9">4</text:span><text:span text:style-name="T3">/</text:span><text:span text:style-name="T9">07</text:span><text:span text:style-name="T3">/202</text:span><text:span text:style-name="T9">4</text:span><text:span text:style-name="T4">, bem como </text:span><text:span text:style-name="T2">01 (um) adicional de deslocamento</text:span><text:span text:style-name="T4"> correspondente às localidades de origem e destino.</text:span></text:h>
      <text:h text:style-name="P2" text:outline-level="1"/>
      <text:h text:style-name="P3" text:outline-level="1"><text:span text:style-name="T4">Recife, 10 de </text:span><text:span text:style-name="T8">junho</text:span><text:span text:style-name="T4"> de 202</text:span><text:span text:style-name="T8">4</text:span><text:span text:style-name="T4">.</text:span></text:h>
      <text:h text:style-name="P5" text:outline-level="1"/>
      <text:h text:style-name="P6" text:outline-level="1"><text:span text:style-name="T3"> WLADEMIR DE SOUZA ROLIM</text:span></text:h>
      <text:h text:style-name="P3" text:outline-level="1"><text:span text:style-name="T4">Diretor-Geral do TRT da 6ª Região</text:span></text:h>
      <text:h text:style-name="P2" text:outline-level="1"/>
      <text:h text:style-name="P7" text:outline-level="1"/>
      <text:h text:style-name="P7" text:outline-level="1"/>
      <text:h text:style-name="P8" text:outline-level="1"><text:span text:style-name="T8">Disponibilizada no DEJT de 10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20" meta:character-count="1396" meta:non-whitespace-character-count="1178"/>
    <meta:generator>LibreOfficeDev/6.0.5.2$Linux_X86_64 LibreOffice_project/</meta:generator>
  </office:meta>
</office:document-meta>
</file>