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</text:span><text:span text:style-name="T2"> TRT6 - DG -</text:span><text:span text:style-name="T5"> 258</text:span><text:span text:style-name="T2">/202</text:span><text:span text:style-name="T5">5</text:span></text:p>
      <text:p text:style-name="P1"/>
      <text:p text:style-name="P7"><text:span text:style-name="T6"><text:s text:c="7"/>O</text:span><text:span text:style-name="T3"> DIRETOR-GERAL DO TRIBUNAL REGIONAL DO TRABALHO DA SEXTA REGIÃO</text:span><text:span text:style-name="T4">, no uso de suas atribuições legais e regulamentares e de acordo com o Ato TRT-GP n.º 425/2013, considerando o contido no PROAD n.º </text:span><text:span text:style-name="T6">12805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3"> </text:span><text:span text:style-name="T7">ao</text:span><text:span text:style-name="T4"> servidor </text:span><text:span text:style-name="T6">Marcus Villander Barros de Oliveira Sá</text:span><text:span text:style-name="T4">, ocupante do cargo de </text:span><text:span text:style-name="T7">Analista</text:span><text:span text:style-name="T4"> Judiciári</text:span><text:span text:style-name="T7">o/Medicina</text:span><text:span text:style-name="T4">, lotad</text:span><text:span text:style-name="T7">o</text:span><text:span text:style-name="T4"> na Seção de Saúde Ocupacional</text:span><text:span text:style-name="T7"> </text:span><text:span text:style-name="T4">do TRT6, em virtude de seu deslocamento, no dia </text:span><text:span text:style-name="T6">02</text:span><text:span text:style-name="T3">/</text:span><text:span text:style-name="T6">07</text:span><text:span text:style-name="T3">/202</text:span><text:span text:style-name="T6">5</text:span><text:span text:style-name="T4">,</text:span><text:span text:style-name="T3"> </text:span><text:span text:style-name="T4">às cidades de </text:span><text:span text:style-name="T6">Palmares </text:span><text:span text:style-name="T7">e</text:span><text:span text:style-name="T6"> Ribeirão</text:span><text:span text:style-name="T7">, </text:span><text:span text:style-name="T4">com </text:span><text:span text:style-name="T3">retorno </text:span><text:span text:style-name="T6">no mesmo </text:span><text:span text:style-name="T3">dia</text:span><text:span text:style-name="T4">, utilizando veículo oficial, a fim de participar da realização de exames médicos periódicos dos funcionários das unidades </text:span><text:span text:style-name="T7">t</text:span><text:span text:style-name="T4">rabalhistas das referidas cidades.</text:span></text:p>
      <text:p text:style-name="P8"><text:span text:style-name="T4">               </text:span></text:p>
      <text:p text:style-name="P7"><text:span text:style-name="T7"><text:s text:c="27"/>Recife, 30 de junho de 2025.</text:span></text:p>
      <text:p text:style-name="P14"><text:span text:style-name="T7"><text:s text:c="2"/></text:span></text:p>
      <text:p text:style-name="P3"><text:span text:style-name="T6"><text:s text:c="21"/>LUCIANO JOSÉ FALCÃO LACERDA</text:span></text:p>
      <text:p text:style-name="P3"><text:span text:style-name="T7"><text:s text:c="23"/>Diretor-Geral do TRT da 6ª Região</text:span></text:p>
      <text:p text:style-name="P4"/>
      <text:p text:style-name="P4"/>
      <text:p text:style-name="P4"/>
      <text:p text:style-name="P3"><text:span text:style-name="T7">Disponibilizada no DEJT de 01/07/2025.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9"/>
      <text:p text:style-name="P10"/>
      <text:p text:style-name="P10"/>
      <text:p text:style-name="P12"/>
      <text:p text:style-name="P13"/>
      <text:p text:style-name="P10"/>
      <text:p text:style-name="P11"><text:soft-page-break/></text:p>
      <text:p text:style-name="P11"/>
      <text:p text:style-name="P2"/>
      <text:p text:style-name="P8"><text:span text:style-name="T9"><text:s/></text:span></text:p>
      <text:p text:style-name="P11"/>
      <text:p text:style-name="P11"/>
      <text:p text:style-name="P2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2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2\Outros Setores\OS 2022 NS André Rabelo Lafayette pcd sem número ( m ) 04.10.2022. PROAD n.º 18880.2022 FORMA INDENIZAD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10" meta:word-count="151" meta:character-count="1091" meta:non-whitespace-character-count="851"/>
    <meta:generator>LibreOfficeDev/6.0.5.2$Linux_X86_64 LibreOffice_project/</meta:generator>
  </office:meta>
</office:document-meta>
</file>