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4pt" style:font-name-asian="Verdana1" style:font-size-asian="14pt" style:font-name-complex="Verdana1" style:font-size-complex="14pt"/>
    </style:style>
    <style:style style:name="T10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11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5">N.º</text:span><text:span text:style-name="T1"> </text:span><text:span text:style-name="T5">257</text:span><text:span text:style-name="T1">/202</text:span><text:span text:style-name="T5">6</text:span></text:p>
      <text:p text:style-name="P5"/>
      <text:p text:style-name="P6"><text:bookmark text:name="_heading=h.gjdgxs"/><text:span text:style-name="T7">O</text:span><text:span text:style-name="T2"> </text:span><text:span text:style-name="T7">DIRETOR</text:span><text:span text:style-name="T2">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Engenharia de Manutenção n.º </text:span><text:span text:style-name="T8">077</text:span><text:span text:style-name="T3">/202</text:span><text:span text:style-name="T8">6 (</text:span><text:span text:style-name="T3">PROAD n.º </text:span><text:span text:style-name="T7">11479</text:span><text:span text:style-name="T2">/202</text:span><text:span text:style-name="T7">6</text:span><text:span text:style-name="T8">)</text:span><text:span text:style-name="T3">,  </text:span><text:span text:style-name="T2">RESOLVE CONCEDER </text:span><text:span text:style-name="T5">01 (uma) diária integral mais 1/2 (meia) diária</text:span><text:span text:style-name="T3"> à servidora </text:span><text:span text:style-name="T2">Roxana Isle Wanderley</text:span><text:span text:style-name="T3">, ocupante do cargo de Técnico Judici</text:span><text:span text:style-name="T8">ário</text:span><text:span text:style-name="T3">, </text:span><text:span text:style-name="T8">lotada na</text:span><text:span text:style-name="T3"> </text:span><text:span text:style-name="T8">Divisão de Gerenciamento Operacional/CEMA</text:span><text:span text:style-name="T3">, </text:span><text:span text:style-name="T8">em virtude de seu deslocamento, no dia </text:span><text:span text:style-name="T7">03/06/2026</text:span><text:span text:style-name="T8">, às cidades de</text:span><text:span text:style-name="T7"> Garanhuns </text:span><text:span text:style-name="T8">e</text:span><text:span text:style-name="T7"> Belo Jardim </text:span><text:span text:style-name="T8">(pernoite em 03/06/2026), com retorno no dia</text:span><text:span text:style-name="T7"> 04/06/2026</text:span><text:span text:style-name="T8">, em </text:span><text:span text:style-name="T7">veículo oficial</text:span><text:span text:style-name="T8">, </text:span><text:span text:style-name="T10">com a finalidade de realizar, nos imóveis que abrigam as unidades trabalhistas das referidas cidades, as seguintes atividades: </text:span><text:span text:style-name="T11">I</text:span><text:span text:style-name="T10">) fiscalização dos serviços executados por empresa contratada; </text:span><text:span text:style-name="T11">II</text:span><text:span text:style-name="T10">) verificação dos serviços de substituição e reparos; e </text:span><text:span text:style-name="T11">III</text:span><text:span text:style-name="T10">) inspeção das áreas internas e externas das edificações.</text:span><text:span text:style-name="T8"> </text:span></text:p>
      <text:p text:style-name="P7"><text:bookmark text:name="_heading=h.9n4fkubihclk"/></text:p>
      <text:p text:style-name="P8"><text:span text:style-name="T8">Recife, 01 de junho de 2026.</text:span></text:p>
      <text:p text:style-name="P10"/>
      <text:p text:style-name="P8"><text:span text:style-name="T7">LUCIANO JOSÉ FALCÃO LACERDA</text:span></text:p>
      <text:p text:style-name="P8"><text:span text:style-name="T8">Diretor-Geral do TRT da 6ª Região</text:span></text:p>
      <text:p text:style-name="P10"/>
      <text:p text:style-name="P10"/>
      <text:p text:style-name="P10"/>
      <text:p text:style-name="P12"><text:span text:style-name="T8">Disponibilizada no DEJT de 02/06/2026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11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1"/>
      <text:p text:style-name="P10"/>
      <text:p text:style-name="P10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" meta:word-count="176" meta:character-count="1203" meta:non-whitespace-character-count="1032"/>
    <meta:generator>LibreOfficeDev/6.0.5.2$Linux_X86_64 LibreOffice_project/</meta:generator>
  </office:meta>
</office:document-meta>
</file>