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text-align="justify" style:justify-single-word="false" fo:orphans="2" fo:widows="2" fo:padding="0cm" fo:border="none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4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Standard" style:master-page-name="Standard">
      <style:paragraph-properties fo:margin-top="0.423cm" fo:margin-bottom="0.212cm" style:contextual-spacing="false" fo:line-height="100%" fo:text-align="start" style:justify-single-word="false" style:page-number="1" fo:padding="0cm" fo:border="none" fo:keep-with-next="always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48"/></text:span><text:span text:style-name="T3"><text:s text:c="6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3"><text:s text:c="26"/></text:span></text:p>
      <text:p text:style-name="P17">PODER JUDICIÁRIO</text:p>
      <text:p text:style-name="P18">JUSTIÇA DO TRABALHO</text:p>
      <text:p text:style-name="P18">TRIBUNAL REGIONAL DO TRABALHO DA 6ª REGIÃO</text:p>
      <text:p text:style-name="P9">GABINETE DA PRESIDÊNCIA</text:p>
      <text:p text:style-name="P9"/>
      <text:p text:style-name="P6"><text:tab/></text:p>
      <text:p text:style-name="P10"/>
      <text:p text:style-name="P11">PORTARIA TRT6-DG N.º 257/2025</text:p>
      <text:p text:style-name="P12"/>
      <text:p text:style-name="P11"/>
      <text:p text:style-name="P1"><text:span text:style-name="T1">O</text:span><text:span text:style-name="T3"> DIRETOR</text:span><text:span text:style-name="T1">-GERAL </text:span><text:span text:style-name="T3">DO TRIBUNAL REGIONAL DO TRABALHO DA SEXTA REGIÃO</text:span><text:span text:style-name="T4">, no uso das suas atribuições </text:span><text:span text:style-name="T2">delegadas mediante ATO TRT6 GP-Nº 118/2025</text:span><text:span text:style-name="T4">, </text:span><text:span text:style-name="T2">e tendo em vista o contido no PROAD N.º <text:s/>12803/2025,</text:span></text:p>
      <text:p text:style-name="P15"/>
      <text:p text:style-name="P16">R <text:s text:c="2"/>E <text:s text:c="2"/>S <text:s text:c="2"/>O <text:s text:c="2"/>L <text:s text:c="2"/>V <text:s text:c="2"/>E:</text:p>
      <text:p text:style-name="P14"/>
      <text:p text:style-name="P3"><text:span text:style-name="T1">I - DISPENSAR</text:span><text:span text:style-name="T2"> o servidor </text:span><text:span text:style-name="T1">MAURICIO ALEXANDRE TAVARES DE SOUZA</text:span><text:span text:style-name="T2">, ocupante do cargo de Técnico Judiciário, Área Administrativa, Especialidade Portaria, lotado na 1ª Vara do Trabalho do Jaboatão dos Guararapes, do exercício da função comissionada FC-4 de Assistente de Secretaria (Código 3358) e </text:span><text:span text:style-name="T1">DESIGNÁ-LO</text:span><text:span text:style-name="T2"> para o exercício da função comissionada FC-4 de Assistente de Gabinete do Primeiro Grau (Código 3359);</text:span></text:p>
      <text:p text:style-name="P8"/>
      <text:p text:style-name="P2"><text:span text:style-name="T1">II - DISPENSAR</text:span><text:span text:style-name="T2"> a servidora </text:span><text:span text:style-name="T1">NAYDE ALBUQUERQUE FERREIRA</text:span><text:span text:style-name="T2">, Requisitada, lotada na 1ª Vara do Trabalho do Jaboatão dos Guararapes, do exercício da função comissionada FC-4 de Assistente de Gabinete do Primeiro Grau (Código 3359) e</text:span><text:span text:style-name="T1"> DESIGNÁ-LA</text:span><text:span text:style-name="T2"> para o exercício da função comissionada FC-4 de Assistente de Secretaria (Código 3358).</text:span></text:p>
      <text:p text:style-name="P4"/>
      <text:p text:style-name="P7"/>
      <text:p text:style-name="P2"><text:span text:style-name="T4">Est</text:span><text:span text:style-name="T2">a Portaria</text:span><text:span text:style-name="T4"> produzirá efeitos a partir d</text:span><text:span text:style-name="T2">a publicação</text:span><text:span text:style-name="T4">.</text:span></text:p>
      <text:p text:style-name="P15"/>
      <text:p text:style-name="P13">Publique-se. </text:p>
      <text:p text:style-name="P14"/>
      <text:p text:style-name="P2"><text:span text:style-name="T4">Recife, 30</text:span><text:span text:style-name="T2"> <text:s/></text:span><text:span text:style-name="T4">de </text:span><text:span text:style-name="T2">junho </text:span><text:span text:style-name="T4">de 202</text:span><text:span text:style-name="T2">5</text:span><text:span text:style-name="T4">.</text:span></text:p>
      <text:p text:style-name="P14"/>
      <text:p text:style-name="P13"/>
      <text:p text:style-name="P5">LUCIANO JOSÉ FALCÃO LACERDA</text:p>
      <text:p text:style-name="P2"><text:span text:style-name="T4">Diretor-Geral</text:span><text:span text:style-name="T2"> </text:span><text:span text:style-name="T4">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91" meta:character-count="1311" meta:non-whitespace-character-count="1038"/>
  </office:meta>
</office:document-meta>
</file>