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55/2025</text:span></text:p>
      <text:p text:style-name="P3"/>
      <text:p text:style-name="P2"/>
      <text:p text:style-name="P8"><text:span text:style-name="T3">O DIRETORA-GERAL DO TRIBUNAL REGIONAL DO TRABALHO DA SEXTA REGIÃO</text:span><text:span text:style-name="T2">, no uso das suas atribuições delegadas mediante ATO TRT6 GP-Nº 118/2025, e tendo em vista o contido no PROAD N.º <text:s/>12839/2025,</text:span></text:p>
      <text:p text:style-name="P9"/>
      <text:p text:style-name="P1"><text:span text:style-name="T3">R <text:s text:c="2"/>E <text:s text:c="2"/>S <text:s text:c="2"/>O <text:s text:c="2"/>L <text:s text:c="2"/>V <text:s text:c="2"/>E:</text:span></text:p>
      <text:p text:style-name="P10"/>
      <text:p text:style-name="P1"><text:span text:style-name="T3">I - DISPENSAR</text:span><text:span text:style-name="T2"> a servidora </text:span><text:span text:style-name="T3">LUCIANA DA FONTE BARBOSA</text:span><text:span text:style-name="T2">, ocupante do cargo de Técnico Judiciário, Área Administrativa, lotada na 1ª Vara do Trabalho do Recife, do exercício da função comissionada FC-4 de Assistente de Gabinete do Primeiro Grau (Código 3229) e </text:span><text:span text:style-name="T3">DESIGNÁ-LA</text:span><text:span text:style-name="T2"> para o exercício da função comissionada FC-4 de Assistente de Secretaria (Código 3225);</text:span></text:p>
      <text:p text:style-name="P4"/>
      <text:p text:style-name="P1"><text:span text:style-name="T3">II - DISPENSAR</text:span><text:span text:style-name="T2"> a servidora </text:span><text:span text:style-name="T3">CÁTIA REJANE DE SÁ MENEZES</text:span><text:span text:style-name="T2">, Requisitada, lotada na 1ª Vara do Trabalho do Recife, do exercício da função comissionada FC-4 de Assistente de Secretaria (Código 3225) e</text:span><text:span text:style-name="T3"> DESIGNÁ-LA</text:span><text:span text:style-name="T2"> para o exercício da função comissionada FC-4 de Assistente de Gabinete do Primeiro Grau (Código 3229).</text:span></text:p>
      <text:p text:style-name="P5"/>
      <text:p text:style-name="P4"/>
      <text:p text:style-name="P1"><text:span text:style-name="T2">Esta Portaria produzirá efeitos a partir da publicação.</text:span></text:p>
      <text:p text:style-name="P9"/>
      <text:p text:style-name="P1"><text:span text:style-name="T2">Publique-se. </text:span></text:p>
      <text:p text:style-name="P10"/>
      <text:p text:style-name="P1"><text:span text:style-name="T2">Recife, 30 de junho de 2025.</text:span></text:p>
      <text:p text:style-name="P10"/>
      <text:p text:style-name="P4"/>
      <text:p text:style-name="P7"><text:span text:style-name="T3">LUCIANO JOSÉ FALCÃO LACERDA</text:span></text:p>
      <text:p text:style-name="P1"><text:span text:style-name="T2">Diretor-Geral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71" meta:character-count="1062" meta:non-whitespace-character-count="887"/>
    <meta:generator>LibreOfficeDev/6.0.5.2$Linux_X86_64 LibreOffice_project/</meta:generator>
  </office:meta>
</office:document-meta>
</file>